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-1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6-1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1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6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6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eputeerde staten hebben besloten het subsidieplafond voor paragraaf 3.7 van de Subsidieregeling economie, recreatie en toerisme Fairtrade-activiteiten vast te stellen op € 32.000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3.7</text:span> Fairtrade-activiteiten</text:p>
            <text:section text:name="structuurtekst_id1-3-2-2-1-2" text:style-name="structuurtekst">
              <text:p text:style-name="al">Gedeputeerde staten hebben verder besloten de volgende wijzigingsverordening van de Subsidieregeling economie, recreatie en toerisme vast te stellen.</text:p>
              <text:p text:style-name="al"/>
              <text:p text:style-name="al">
              <text:span text:style-name="nadrukvet">Besluit tot wijziging van de Subsidieregeling economie, recreatie en toerisme Fryslân</text:span>
            </text:p>
              <text:p text:style-name="al"/>
              <text:p text:style-name="al">Gedeputeerde Staten van Fryslân,</text:p>
              <text:p text:style-name="al"/>
              <text:p text:style-name="al">gelet op artikel 1.3, vierde lid, van de Algemene subsidieverordening provincie Fryslân 2013;</text:p>
              <text:p text:style-name="al"/>
              <text:p text:style-name="al">overwegende dat het wenselijk is om Fairtrade-activiteiten, georganiseerd door gemeenten, te stimuleren; </text:p>
              <text:p text:style-name="al"/>
              <text:p text:style-name="al"/>
              <text:p text:style-name="al">
              <text:span text:style-name="nadrukvet">besluiten:</text:span>
            </text:p>
              <text:p text:style-name="al"/>
              <text:p text:style-name="al">
              <text:span text:style-name="nadrukvet">I.</text:span>
            </text:p>
              <text:p text:style-name="al">aan artikel 1.1 van de Subsidieregeling economie, recreatie en toerisme Fryslân na lid 13, een lid toe te voegen dat luidt als volgt:</text:p>
              <text:list text:style-name="id1-3-2-2-1-2-16">
                <text:list-item text:style-override="id1-3-2-2-1-2-16-1">
                  <text:number>14.</text:number>
                  <text:p text:style-name="al">In paragraaf 3.7 van deze regeling wordt verstaan onder:</text:p>
                  <text:list text:style-name="id1-3-2-2-1-2-16-1-3">
                    <text:list-item text:style-override="id1-3-2-2-1-2-16-1-3-1">
                      <text:number>a.</text:number>
                      <text:p text:style-name="al">
                      <text:span text:style-name="nadrukcur">Fairtrade</text:span>
                      <text:span text:style-name="nadrukcur">:</text:span> een keurmerk voor importproducten, waarbij getoetst is op inkomen, arbeidsomstandigheden en milieu. </text:p>
                    </text:list-item>
                    <text:list-item text:style-override="id1-3-2-2-1-2-16-1-3-2">
                      <text:number>b.</text:number>
                      <text:p text:style-name="al">
                      <text:span text:style-name="nadrukcur">Fairtrademeting</text:span>
                      <text:span text:style-name="nadrukcur">:</text:span> het bevragen en aanspreken van een reeks van ondernemers en instellingen in een gemeente op de Fairtrade-producten die ze verkopen of aanbieden aan hun gasten. </text:p>
                    </text:list-item>
                    <text:list-item text:style-override="id1-3-2-2-1-2-16-1-3-3">
                      <text:number>c.</text:number>
                      <text:p text:style-name="al">
                      <text:span text:style-name="nadrukcur">Social</text:span>
                      <text:span text:style-name="nadrukcur"> media: </text:span>online platforms waar de inhoud door gebruikers wordt verzorgd, zonder of met minimale tussenkomst van een professionele redactie.</text:p>
                    </text:list-item>
                    <text:list-item text:style-override="id1-3-2-2-1-2-16-1-3-4">
                      <text:number>d.</text:number>
                      <text:p text:style-name="al">
                      <text:span text:style-name="nadrukcur">Fairtradewerkgroep</text:span>
                      <text:span text:style-name="nadrukcur">:</text:span> een groep vrijwilligers die een Fairtrademeting uitvoert en activiteiten organiseert om Fairtrade onder de aandacht te brengen van ondernemers en consumenten in de betreffende gemeente.</text:p>
                      <text:p text:style-name="al"/>
                    </text:list-item>
                  </text:list>
                </text:list-item>
              </text:list>
              <text:p text:style-name="al">
              <text:span text:style-name="nadrukvet">II.</text:span>
            </text:p>
              <text:p text:style-name="al">na paragraaf 3.6 van de Subsidieregeling economie, recreatie en toerisme Fryslân een nieuwe paragraaf toe te voegen, luidende: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3.7.1</text:span> Doel</text:p>
              <text:p text:style-name="al">De subsidie heeft tot doel het stimuleren van activiteiten in de Friese gemeenten die Fairtrade zichtbaar maken voor consumenten en ondernemers.</text:p>
              <text:p text:style-name="al"/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.7.2</text:span> Subsidiabele activiteiten</text:p>
              <text:p text:style-name="al">Subsidie kan worden verstrekt voor:</text:p>
              <text:list text:style-name="id1-3-2-2-1-4-3">
                <text:list-item text:style-override="id1-3-2-2-1-4-3-1">
                  <text:number>a.</text:number>
                  <text:p text:style-name="al">bijeenkomsten in het kader van duurzaamheid en maatschappelijk verantwoord ondernemen, waarbij Fairtrade expliciet een rol speelt;</text:p>
                </text:list-item>
                <text:list-item text:style-override="id1-3-2-2-1-4-3-2">
                  <text:number>b.</text:number>
                  <text:p text:style-name="al">bijeenkomsten waarbij vrijwilligers worden geworven ten behoeven van inzet voor een Fairtrademeting of Fairtradewerkgroep;</text:p>
                </text:list-item>
                <text:list-item text:style-override="id1-3-2-2-1-4-3-3">
                  <text:number>c.</text:number>
                  <text:p text:style-name="al">het uitvoeren van een Fairtrademeting in een Friese gemeente.</text:p>
                  <text:p text:style-name="al"/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3.7.3</text:span> Doelgroep</text:p>
              <text:p text:style-name="al">Subsidie wordt uitsluitend verstrekt aan gemeenten.</text:p>
              <text:p text:style-name="al"/>
            </text:section>
            <text:section text:name="artikel_id1-3-2-2-1-6" text:style-name="artikel">
              <text:p text:style-name="artikel_kop_titel"><text:span text:style-name="artikel_kop_label">Artikel</text:span> <text:span text:style-name="artikel_kop_nr">3.7.4</text:span> Toetsingscriterium</text:p>
              <text:p text:style-name="al">Om voor subsidie in aanmerking te komen, dient er een kostenraming te zijn.</text:p>
              <text:p text:style-name="al"/>
            </text:section>
            <text:section text:name="artikel_id1-3-2-2-1-7" text:style-name="artikel">
              <text:p text:style-name="artikel_kop_titel"><text:span text:style-name="artikel_kop_label">Artikel</text:span> <text:span text:style-name="artikel_kop_nr">3.7.5</text:span> Subsidiabele kosten</text:p>
              <text:p text:style-name="al">1.Voor zover noodzakelijk en adequaat in relatie tot het doel van de subsidie, komen voor de activiteiten genoemd in artikel 3.7.2, onder a en b, de volgende kosten voor subsidie in aanmerking:</text:p>
              <text:p text:style-name="al">
              <text:span text:style-name="nadrukcur">a.</text:span>
              <text:span text:style-name="nadrukcur">   </text:span>facilitaire kosten van de bijeenkomst;</text:p>
              <text:p text:style-name="al">
              <text:span text:style-name="nadrukcur">b.</text:span>
              <text:span text:style-name="nadrukcur">   </text:span>communicatiekosten verband houdend met de bijeenkomst;</text:p>
              <text:p text:style-name="al">
              <text:span text:style-name="nadrukcur">c.</text:span>
              <text:span text:style-name="nadrukcur">   </text:span>begeleiding van de bijeenkomst door een begeleider of andere derde;</text:p>
              <text:p text:style-name="al"/>
              <text:p text:style-name="al">2.Voor zover noodzakelijk en adequaat in relatie tot het doel van de subsidie, komen voor de activiteiten genoemd in artikel 3.7.2, onder c, de volgende kosten voor subsidie in aanmerking:</text:p>
              <text:p text:style-name="al">
              <text:span text:style-name="nadrukcur">a.</text:span>
              <text:span text:style-name="nadrukcur">     </text:span>kosten van uitvoering van een Fairtrademeting.</text:p>
              <text:p text:style-name="al"/>
            </text:section>
            <text:section text:name="artikel_id1-3-2-2-1-8" text:style-name="artikel">
              <text:p text:style-name="artikel_kop_titel"><text:span text:style-name="artikel_kop_label">Artikel</text:span> <text:span text:style-name="artikel_kop_nr">3.7.6</text:span> Niet subsidiabele kosten</text:p>
              <text:p text:style-name="al">De volgende kosten komen niet voor subsidie in aanmerking:</text:p>
              <text:list text:style-name="id1-3-2-2-1-8-3">
                <text:list-item text:style-override="id1-3-2-2-1-8-3-1">
                  <text:number>a.</text:number>
                  <text:p text:style-name="al">kosten van ambtelijke inzet;</text:p>
                </text:list-item>
                <text:list-item text:style-override="id1-3-2-2-1-8-3-2">
                  <text:number>b.</text:number>
                  <text:p text:style-name="al">inhuur van personeel, anders dan de onder artikel 3.7.5, eerste lid, onder c, bedoelde derden.</text:p>
                  <text:p text:style-name="al"/>
                </text:list-item>
              </text:list>
            </text:section>
            <text:section text:name="artikel_id1-3-2-2-1-9" text:style-name="artikel">
              <text:p text:style-name="artikel_kop_titel"><text:span text:style-name="artikel_kop_label">Artikel</text:span> <text:span text:style-name="artikel_kop_nr">3.7.7</text:span> Subsidiehoogte</text:p>
              <text:p text:style-name="al">De hoogte van de subsidie bedraagt maximaal € 2.000.</text:p>
              <text:p text:style-name="al"/>
            </text:section>
            <text:section text:name="artikel_id1-3-2-2-1-10" text:style-name="artikel">
              <text:p text:style-name="artikel_kop_titel"><text:span text:style-name="artikel_kop_label">Artikel</text:span> <text:span text:style-name="artikel_kop_nr">3.7.8</text:span> Verdeelsystematiek</text:p>
              <text:list text:style-name="id1-3-2-2-1-10-2">
                <text:list-item text:style-override="id1-3-2-2-1-10-2">
                  <text:number>1.</text:number>
                  <text:p text:style-name="al">Subsidie wordt verdeeld op volgorde van datum van binnenkomst van de subsidieaanvragen, waarbij de datum waarop de aanvraag volledig is, geldt als datum van binnenkomst.</text:p>
                </text:list-item>
                <text:list-item text:style-override="id1-3-2-2-1-10-3">
                  <text:number>2.</text:number>
                  <text:p text:style-name="al">Voor zover door verstrekking van subsidie voor aanvragen, die op dezelfde dag zijn ontvangen, het subsidieplafond wordt overschreden, wordt de onderlinge rangschikking van die aanvragen vastgesteld door middel van loting.</text:p>
                  <text:p text:style-name="al"/>
                </text:list-item>
              </text:list>
            </text:section>
            <text:section text:name="artikel_id1-3-2-2-1-11" text:style-name="artikel">
              <text:p text:style-name="artikel_kop_titel"><text:span text:style-name="artikel_kop_label">Artikel</text:span> <text:span text:style-name="artikel_kop_nr">3.7.9</text:span> Verplichting van de subsidie-ontvanger</text:p>
              <text:p text:style-name="al">Aan de subsidie-ontvanger wordt de verplichting opgelegd dat hij communiceert over de activiteit op social media en in de lokale of regionale pers. Van de communicatie-uitingen worden door de subsidie-ontvanger desgevraagd schriftelijke of elektronische afschriften overlegd.</text:p>
              <text:p text:style-name="al"/>
              <text:p text:style-name="al">
              <text:span text:style-name="nadrukvet">III.</text:span>
            </text:p>
              <text:p text:style-name="al">aan de toelichting bij de Subsidieregeling economie, recreatie en toerisme Fryslân onder Hoofdstuk 3, na paragraaf 3.6, de volgende tekst toe te voegen:</text:p>
              <text:p text:style-name="al"/>
            </text:section>
          </text:section>
          <text:section text:name="paragraaf_id1-3-2-2-2" text:style-name="paragraaf">
            <text:p text:style-name="paragraaf_kop"><text:span text:style-name="label">Paragraaf</text:span> <text:span text:style-name="nr">3.7</text:span> Fairtrade-activiteiten</text:p>
            <text:section text:name="structuurtekst_id1-3-2-2-2-2" text:style-name="structuurtekst">
              <text:p text:style-name="al">Het organiseren van Fairtrade metingen in de gemeente, bijeenkomsten om ondernemers en vrijwilligers warm te krijgen voor Fairtrade, informatie te geven en/of publiciteit genereren voor Fairtrade. </text:p>
              <text:p text:style-name="al"/>
              <text:p text:style-name="al">
              <text:span text:style-name="nadrukvet">IV.</text:span>
            </text:p>
              <text:p text:style-name="al">dat deze regeling in werking treedt met ingang van de dag na de datum van uitgifte van het provinciaal blad waarin zij is geplaatst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2617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1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1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hebben besloten het subsidieplafond voor paragraaf 3.7 van de Subsidieregeling economie, recreatie en toerisme Fairtrade-activiteiten vast te stellen op € 32.000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2617</meta:user-defined>
    <meta:user-defined meta:name="OVERHEIDop.PrbID/DC.identifier">prb-2015-2617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