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28 april 2015 tot wijziging van de Subsidieregeling Kultuer enMienskip Fryslâ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ryslân,</text:p>
            <text:p text:style-name="al">gelet op de Algemene Subsidieverordening provincie Fryslân 2013,</text:p>
            <text:p text:style-name="al"/>
            <text:p text:style-name="al"/>
            <text:p text:style-name="al">
            <text:span text:style-name="nadrukvet">b</text:span>
            <text:span text:style-name="nadrukvet">esluiten:</text:span>
          </text:p>
            <text:p text:style-name="al">vast te stellen de volgende regeling tot wijziging van de Subsidieregeling Kultuer en Mienskip Fryslân</text:p>
            <text:p text:style-name="al"/>
          </text:section>
          <text:section text:name="artikel_id1-3-2-2-2" text:style-name="artikel">
            <text:p text:style-name="artikel_kop_titel"><text:span text:style-name="artikel_kop_label">Artikel</text:span> <text:span text:style-name="artikel_kop_nr">I</text:span> </text:p>
            <text:p text:style-name="al">De Subsidieregeling Kultuer en Mienskip Fryslân wordt als volgt gewijzigd:</text:p>
            <text:p text:style-name="al"/>
            <text:list text:style-name="id1-3-2-2-2-4">
              <text:list-item text:style-override="id1-3-2-2-2-4-1">
                <text:number>A.</text:number>
                <text:p text:style-name="al">In artikel 1 worden na onderdeel q drie onderdelen ingevoegd luidende:</text:p>
              </text:list-item>
              <text:list-item text:style-override="id1-3-2-2-2-4-2">
                <text:number>r.</text:number>
                <text:p text:style-name="al">
                <text:span text:style-name="nadrukcur">Iepenloftspul</text:span>: Friestalige (muziek)theaterproductie, danwel een (muziek)theaterproductie in een Friese streektaal die in de open lucht plaatsvindt in de periode mei tot oktober van enig jaar.</text:p>
              </text:list-item>
              <text:list-item text:style-override="id1-3-2-2-2-4-3">
                <text:number>s.</text:number>
                <text:p text:style-name="al">
                <text:span text:style-name="nadrukcur">p</text:span>
                <text:span text:style-name="nadrukcur">odiumkunsten</text:span>: artistieke disciplines die op een podium worden beoefend.</text:p>
              </text:list-item>
              <text:list-item text:style-override="id1-3-2-2-2-4-4">
                <text:number>t.</text:number>
                <text:p text:style-name="al">
                <text:span text:style-name="nadrukcur">u</text:span>
                <text:span text:style-name="nadrukcur">itkooporganisatie</text:span>: organisatie die het risico van programmeren van voorstellingen neemt.</text:p>
                <text:p text:style-name="al"/>
              </text:list-item>
              <text:list-item text:style-override="id1-3-2-2-2-4-5">
                <text:number>B.</text:number>
                <text:p text:style-name="al">Na paragraaf 3.3 worden twee nieuwe paragrafen ingevoegd, luidende: </text:p>
                <text:p text:style-name="al"/>
              </text:list-item>
            </text:list>
          </text:section>
          <text:section text:name="paragraaf_id1-3-2-2-3" text:style-name="paragraaf">
            <text:p text:style-name="artikel_kop_titel"><text:span text:style-name="label">Paragraaf</text:span> <text:span text:style-name="nr">3.4 Iepenloftspullen</text:span> </text:p>
            <text:section text:name="artikel_id1-3-2-2-3-2" text:style-name="artikel">
              <text:p text:style-name="artikel_kop_titel"><text:span text:style-name="artikel_kop_label">Artikel</text:span> <text:span text:style-name="artikel_kop_nr">3.4.1Doel</text:span> </text:p>
              <text:p text:style-name="al"/>
              <text:p text:style-name="al">De subsidie heeft tot doel de cultuurparticipatie in een lokale gemeenschap te versterken.</text:p>
              <text:p text:style-name="al"/>
            </text:section>
            <text:section text:name="artikel_id1-3-2-2-3-3" text:style-name="artikel">
              <text:p text:style-name="artikel_kop_titel"><text:span text:style-name="artikel_kop_label">Artikel</text:span> <text:span text:style-name="artikel_kop_nr">3.4.2</text:span> Subsidiabele activiteiten</text:p>
              <text:p text:style-name="al"/>
              <text:p text:style-name="al">Subsidie kan worden verstrekt voor de productie en de uitvoering van een Iepenloftspul. </text:p>
              <text:p text:style-name="al"/>
            </text:section>
            <text:section text:name="artikel_id1-3-2-2-3-4" text:style-name="artikel">
              <text:p text:style-name="artikel_kop_titel"><text:span text:style-name="artikel_kop_label">Artikel</text:span> <text:span text:style-name="artikel_kop_nr">3.4.3 Doelgroep</text:span> </text:p>
              <text:p text:style-name="al"/>
              <text:p text:style-name="al">1.Subsidie wordt uitsluitend verstrekt aan stichtingen of verenigingen die op het moment van de aanvraag één of meer Iepenloftspullen hebben geproduceerd.</text:p>
              <text:p text:style-name="al">2 Geen subsidie wordt verstrekt aan rechtspersonen die een boekjaarsubsidie in het kader van de beleidsnota “Grinzen Oer” ontvangen, tenzij zij als projectpartner deel uitmaken van een samenwerkingsverband waarbinnen zij niet het grootste financiële aandeel in de projectkosten hebben en niet de hoofdaanvrager zijn.</text:p>
              <text:p text:style-name="al"/>
            </text:section>
            <text:section text:name="artikel_id1-3-2-2-3-5" text:style-name="artikel">
              <text:p text:style-name="artikel_kop_titel"><text:span text:style-name="artikel_kop_label">Artikel</text:span> <text:span text:style-name="artikel_kop_nr">3.4.4 Aanvraagperiode</text:span> </text:p>
              <text:p text:style-name="al">Een aanvraag kan worden ingediend gedurende een door Gedeputeerde Staten vastgestelde aanvraagperiode. </text:p>
              <text:p text:style-name="al"/>
            </text:section>
            <text:section text:name="artikel_id1-3-2-2-3-6" text:style-name="artikel">
              <text:p text:style-name="artikel_kop_titel"><text:span text:style-name="artikel_kop_label">Artikel</text:span> <text:span text:style-name="artikel_kop_nr">3.4.5 Aanvraag</text:span> </text:p>
              <text:p text:style-name="al">Een aanvraag voor subsidie wordt ingediend door middel van een door Gedeputeerde Staten vastgesteld aanvraagformulier.</text:p>
              <text:p text:style-name="al"/>
            </text:section>
            <text:section text:name="artikel_id1-3-2-2-3-7" text:style-name="artikel">
              <text:p text:style-name="artikel_kop_titel"><text:span text:style-name="artikel_kop_label">Artikel</text:span> <text:span text:style-name="artikel_kop_nr">3.4.6 Weigeringsgronden</text:span> </text:p>
              <text:p text:style-name="al">Een subsidie wordt geweigerd indien:</text:p>
              <text:list text:style-name="id1-3-2-2-3-7-3">
                <text:list-item text:style-override="id1-3-2-2-3-7-3-1">
                  <text:number>a.</text:number>
                  <text:p text:style-name="al">de activiteit, blijkens de bij de aanvraag overlegde begroting, ook zonder subsidie kan worden gerealiseerd;</text:p>
                </text:list-item>
                <text:list-item text:style-override="id1-3-2-2-3-7-3-2">
                  <text:number>b.</text:number>
                  <text:p text:style-name="al">de activiteit gericht is op het realiseren van een beeld- of geluidsregistratie;</text:p>
                </text:list-item>
                <text:list-item text:style-override="id1-3-2-2-3-7-3-3">
                  <text:number>c.</text:number>
                  <text:p text:style-name="al">de hoogte van de gevraagde subsidie niet in verhouding staat tot de beoogde resultaten van het project;</text:p>
                </text:list-item>
                <text:list-item text:style-override="id1-3-2-2-3-7-3-4">
                  <text:number>d.</text:number>
                  <text:p text:style-name="al">er een naar het oordeel van Gedeputeerde Staten gegronde reden bestaat dat de activiteit in organisatorische, technische, financiële of economische zin niet haalbaar is.</text:p>
                  <text:p text:style-name="al"/>
                </text:list-item>
              </text:list>
            </text:section>
            <text:section text:name="artikel_id1-3-2-2-3-8" text:style-name="artikel">
              <text:p text:style-name="artikel_kop_titel"><text:span text:style-name="artikel_kop_label">Artikel</text:span> <text:span text:style-name="artikel_kop_nr">3.4.7 Toetsingscriteria</text:span> </text:p>
              <text:p text:style-name="al">Om voor subsidie in aanmerking te komen wordt voldaan aan de volgende criteria:</text:p>
              <text:list text:style-name="id1-3-2-2-3-8-3">
                <text:list-item text:style-override="id1-3-2-2-3-8-3-1">
                  <text:number>a.</text:number>
                  <text:p text:style-name="al">het iepenloftspul komt vanuit de lokale gemeenschap tot stand;</text:p>
                </text:list-item>
                <text:list-item text:style-override="id1-3-2-2-3-8-3-2">
                  <text:number>b.</text:number>
                  <text:p text:style-name="al">coaching en begeleiding van de uitvoerenden vindt plaats door professionals, die op basis van hun opleiding of werkervaring aantoonbaar over de vaardigheden en het inzicht beschikking om kwalitatief hoogstaand werk te maken;</text:p>
                </text:list-item>
                <text:list-item text:style-override="id1-3-2-2-3-8-3-3">
                  <text:number>c.</text:number>
                  <text:p text:style-name="al">de productie wordt opgevoerd in de zomermaanden aansluitend op de datum van subsidieverlening;</text:p>
                </text:list-item>
                <text:list-item text:style-override="id1-3-2-2-3-8-3-4">
                  <text:number>d.</text:number>
                  <text:p text:style-name="al">de productie wordt in de lokale gemeenschap opgevoerd;</text:p>
                </text:list-item>
                <text:list-item text:style-override="id1-3-2-2-3-8-3-5">
                  <text:number>e.</text:number>
                  <text:p text:style-name="al">er wordt een entreeprijs gevraagd aan toeschouwers.</text:p>
                  <text:p text:style-name="al"/>
                </text:list-item>
              </text:list>
            </text:section>
            <text:section text:name="artikel_id1-3-2-2-3-9" text:style-name="artikel">
              <text:p text:style-name="artikel_kop_titel"><text:span text:style-name="artikel_kop_label">Artikel</text:span> <text:span text:style-name="artikel_kop_nr">3.4.8 Subsidiabele</text:span> kosten</text:p>
              <text:list text:style-name="id1-3-2-2-3-9-2">
                <text:list-item text:style-override="id1-3-2-2-3-9-2">
                  <text:number>1.</text:number>
                  <text:p text:style-name="al">Onverminderd het bepaalde in artikel 1.10 van de ASV en artikel 3.4.9 van deze regeling, komen, voor zover noodzakelijk en adequaat, voor subsidie in aanmerking de kosten voor:</text:p>
                  <text:list text:style-name="id1-3-2-2-3-9-2-3">
                    <text:list-item text:style-override="id1-3-2-2-3-9-2-3-1">
                      <text:number>a.</text:number>
                      <text:p text:style-name="al">het gebruik van de locatie;</text:p>
                    </text:list-item>
                    <text:list-item text:style-override="id1-3-2-2-3-9-2-3-2">
                      <text:number>b.</text:number>
                      <text:p text:style-name="al">voorbereidingskosten;</text:p>
                    </text:list-item>
                    <text:list-item text:style-override="id1-3-2-2-3-9-2-3-3">
                      <text:number>c.</text:number>
                      <text:p text:style-name="al">productiekosten.</text:p>
                    </text:list-item>
                  </text:list>
                </text:list-item>
                <text:list-item text:style-override="id1-3-2-2-3-9-3">
                  <text:number>2.</text:number>
                  <text:p text:style-name="al">Voor zover loonkosten in aanmerking komen voor subsidie, worden de kosten berekend op basis van het brutoloon volgens de loonstaat van de betreffende medewerker, verhoogd met de wettelijke dan wel op grond van een cao verschuldigde opslagen voor sociale lasten, met dien verstande dat wordt uitgegaan van 1.650 productieve uren per jaar bij een 40-urige werkweek.</text:p>
                  <text:p text:style-name="al"/>
                </text:list-item>
              </text:list>
            </text:section>
            <text:section text:name="artikel_id1-3-2-2-3-10" text:style-name="artikel">
              <text:p text:style-name="artikel_kop_titel"><text:span text:style-name="artikel_kop_label">Artikel</text:span> <text:span text:style-name="artikel_kop_nr">3.4.9 Niet</text:span> subsidiabele kosten</text:p>
              <text:p text:style-name="al">De volgende kosten komen niet voor subsidie in aanmerking:</text:p>
              <text:list text:style-name="id1-3-2-2-3-10-3">
                <text:list-item text:style-override="id1-3-2-2-3-10-3-1">
                  <text:number>a.</text:number>
                  <text:p text:style-name="al">kosten die gemaakt zijn voor het indienen van de aanvraag;</text:p>
                </text:list-item>
                <text:list-item text:style-override="id1-3-2-2-3-10-3-2">
                  <text:number>b.</text:number>
                  <text:p text:style-name="al">reis- en verblijfskosten;</text:p>
                </text:list-item>
                <text:list-item text:style-override="id1-3-2-2-3-10-3-3">
                  <text:number>c.</text:number>
                  <text:p text:style-name="al">onvoorziene of ongespecificeerde kosten;</text:p>
                </text:list-item>
                <text:list-item text:style-override="id1-3-2-2-3-10-3-4">
                  <text:number>d.</text:number>
                  <text:p text:style-name="al">investeringen.</text:p>
                  <text:p text:style-name="al"/>
                </text:list-item>
              </text:list>
            </text:section>
            <text:section text:name="artikel_id1-3-2-2-3-11" text:style-name="artikel">
              <text:p text:style-name="artikel_kop_titel"><text:span text:style-name="artikel_kop_label">Artikel</text:span> <text:span text:style-name="artikel_kop_nr">3.4.10 Subsidiehoogte</text:span> </text:p>
              <text:p text:style-name="al">De subsidie bedraagt ten hoogste 50% van de subsidiabele kosten, met een maximum van € 5.000.</text:p>
              <text:p text:style-name="al"/>
            </text:section>
            <text:section text:name="artikel_id1-3-2-2-3-12" text:style-name="artikel">
              <text:p text:style-name="artikel_kop_titel"><text:span text:style-name="artikel_kop_label">Artikel</text:span> <text:span text:style-name="artikel_kop_nr">3.4.11</text:span> Verdeelsystematiek</text:p>
              <text:list text:style-name="id1-3-2-2-3-12-2">
                <text:list-item text:style-override="id1-3-2-2-3-12-2-1">
                  <text:number>1.</text:number>
                  <text:p text:style-name="al">Gedeputeerde Staten rangschikken de voor subsidieverlening in aanmerking komende aanvragen zodanig dat een aanvraag hoger gerangschikt wordt naarmate die meer voldoet aan de betreffende toetsingscriteria in verhouding tot de andere aanvragen.</text:p>
                </text:list-item>
                <text:list-item text:style-override="id1-3-2-2-3-12-2-2">
                  <text:number>2.</text:number>
                  <text:p text:style-name="al">Aanvragen worden getoetst aan de volgende toetsingscriteria:</text:p>
                  <text:list text:style-name="id1-3-2-2-3-12-2-2-3">
                    <text:list-item text:style-override="id1-3-2-2-3-12-2-2-3-1">
                      <text:number>a.</text:number>
                      <text:p text:style-name="al">de mate van artistieke kwaliteit van het plan, gelet op:</text:p>
                    </text:list-item>
                  </text:list>
                </text:list-item>
              </text:list>
              <text:p text:style-name="al">1°. de mate van oorspronkelijkheid: de eigenheid en de herkenbare artistieke signatuur van de productie;</text:p>
              <text:p text:style-name="al">2°. de mate van zeggingskracht: in hoeverre spreekt de activiteit het publiek aan en weten de makers het publiek te beroeren, prikkelen of verrassen.</text:p>
              <text:list text:style-name="id1-3-2-2-3-12-5">
                <text:list-item text:style-override="id1-3-2-2-3-12-5-1">
                  <text:number>3.</text:number>
                  <text:p text:style-name="al">Ten behoeve van de rangschikking wegen de toetsingscriteria even zwaar.</text:p>
                </text:list-item>
                <text:list-item text:style-override="id1-3-2-2-3-12-5-2">
                  <text:number>4.</text:number>
                  <text:p text:style-name="al">De door Gedeputeerde Staten ingestelde adviescommissie Cultuur adviseert over de rangschikking van de aanvragen.</text:p>
                </text:list-item>
                <text:list-item text:style-override="id1-3-2-2-3-12-5-3">
                  <text:number>5.</text:number>
                  <text:p text:style-name="al">Gedeputeerde Staten stellen voor de adviescommissie een reglement vast.</text:p>
                </text:list-item>
                <text:list-item text:style-override="id1-3-2-2-3-12-5-4">
                  <text:number>6.</text:number>
                  <text:p text:style-name="al">Gedeputeerde Staten verdelen het beschikbare bedrag in de volgorde van de rangschikking. Voor zover door verstrekking van subsidie voor aanvragen, die even hoog zijn gerangschikt, het subsidieplafond wordt overschreden, wordt de onderlinge rangschikking van die aanvragen vastgesteld door middel van loting.</text:p>
                </text:list-item>
                <text:list-item text:style-override="id1-3-2-2-3-12-5-5">
                  <text:number>7.</text:number>
                  <text:p text:style-name="al">Een rangschikking van aanvragen blijft achterwege indien het maximaal te verlenen subsidiebedrag lager is dan het subsidieplafond.</text:p>
                  <text:p text:style-name="al"/>
                </text:list-item>
              </text:list>
            </text:section>
            <text:section text:name="artikel_id1-3-2-2-3-13" text:style-name="artikel">
              <text:p text:style-name="artikel_kop_titel"><text:span text:style-name="artikel_kop_label">Artikel</text:span> <text:span text:style-name="artikel_kop_nr">3.4.12</text:span> Verplichtingen van de subsidieontvanger</text:p>
              <text:p text:style-name="al">Aan de subsidieontvanger wordt ìn elk geval de verplichting opgelegd dat:</text:p>
              <text:list text:style-name="id1-3-2-2-3-13-3">
                <text:list-item text:style-override="id1-3-2-2-3-13-3-1">
                  <text:number>a.</text:number>
                  <text:p text:style-name="al">er aantoonbare inspanningen gepleegd worden teneinde lokale en regionale publiciteit voor de productie te genereren;</text:p>
                </text:list-item>
                <text:list-item text:style-override="id1-3-2-2-3-13-3-2">
                  <text:number>a.</text:number>
                  <text:p text:style-name="al">de op het publiek gerichte communicatiemiddelen in ieder geval in de Friese taal worden gesteld;</text:p>
                </text:list-item>
                <text:list-item text:style-override="id1-3-2-2-3-13-3-3">
                  <text:number>b.</text:number>
                  <text:p text:style-name="al">de uitvoerenden van het Iepenloftspul hoofdzakelijk afkomstig zijn uit de lokale gemeenschap. </text:p>
                  <text:p text:style-name="al"/>
                </text:list-item>
              </text:list>
            </text:section>
            <text:section text:name="artikel_id1-3-2-2-3-14" text:style-name="artikel">
              <text:p text:style-name="artikel_kop_titel"><text:span text:style-name="artikel_kop_label">Artikel</text:span> <text:span text:style-name="artikel_kop_nr">3.4.13</text:span> Prestatieverantwoording</text:p>
              <text:list text:style-name="id1-3-2-2-3-14-2">
                <text:list-item text:style-override="id1-3-2-2-3-14-2">
                  <text:number>1</text:number>
                  <text:p text:style-name="al">De subsidie wordt vastgesteld zonder dat aan de beschikking tot subsidievaststelling een beschikking tot subsidieverlening vooraf gaat.</text:p>
                </text:list-item>
                <text:list-item text:style-override="id1-3-2-2-3-14-3">
                  <text:number>2</text:number>
                  <text:p text:style-name="al">De subsidieontvanger toont desgevraagd, na een in de beschikking genoemde termijn, aan dat de activiteit waarvoor subsidie is verstrekt heeft plaatsgevonden en op welke wijze aan de aan de subsidievaststelling verbonden verplichtingen is voldaan. </text:p>
                  <text:p text:style-name="al"/>
                </text:list-item>
              </text:list>
            </text:section>
            <text:section text:name="artikel_id1-3-2-2-3-15" text:style-name="artikel">
              <text:p text:style-name="artikel_kop_titel"><text:span text:style-name="artikel_kop_label">Artikel</text:span> <text:span text:style-name="artikel_kop_nr">3.4.14</text:span> Staatssteun</text:p>
              <text:list text:style-name="id1-3-2-2-3-15-2">
                <text:list-item text:style-override="id1-3-2-2-3-15-2">
                  <text:number>1.</text:number>
                  <text:p text:style-name="al">De aanvrager die een onderneming drijft, vult een de-minimisverklaring in om te bepalen of de subsidie met toepassing van de-minimissteun kan worden verstrekt. Voor zover de subsidie leidt tot voordeel voor een onderneming wordt de subsidie verstrekt met inachtneming van de Verordening (EU) Nr. 1407/2013 van de Europese Commissie van 18 december 2013 betreffende de toepassing van de artikelen 107 en 108 van het Verdrag betreffende de werking van de Europese Unie op de-minimissteun</text:p>
                </text:list-item>
                <text:list-item text:style-override="id1-3-2-2-3-15-3">
                  <text:number>2.</text:number>
                  <text:p text:style-name="al">Het voordeel met toepassing van de de-minimissteun minimisverordening mag nooit hoger zijn dan € 200.000 over een periode van drie belastingjaren per zelfstandige onderneming en dient ook anderszins te voldoen aan de voorwaarden voor de-minimissteun. Voor de sector transport geldt een drempelbedrag van € 100.000 .</text:p>
                </text:list-item>
                <text:list-item text:style-override="id1-3-2-2-3-15-4">
                  <text:number>3.</text:number>
                  <text:p text:style-name="al">De in dit artikel genoemde de-minimissteun betreft het bruto subsidie-equivalent zoals omschreven in de-minimisverordening.</text:p>
                  <text:p text:style-name="al"/>
                </text:list-item>
              </text:list>
            </text:section>
          </text:section>
          <text:section text:name="paragraaf_id1-3-2-2-4" text:style-name="paragraaf">
            <text:p text:style-name="paragraaf_kop"><text:span text:style-name="label">Paragraaf</text:span> <text:span text:style-name="nr">3.5 Uitkoop</text:span> theater en muziek</text:p>
            <text:section text:name="artikel_id1-3-2-2-4-2" text:style-name="artikel">
              <text:p text:style-name="artikel_kop_titel"><text:span text:style-name="artikel_kop_label">Artikel</text:span> <text:span text:style-name="artikel_kop_nr">3.5.1</text:span> Doel</text:p>
              <text:p text:style-name="al">Deze subsidieregeling heeft tot doel het uitkooprisico van programmerende instanties in Fryslân te verlagen, om daarmee de kwaliteit en diversiteit van de podiumkunstvoorstellingen te stimuleren en het publieksbereik voor de podiumkunsten te vergroten. </text:p>
              <text:p text:style-name="al"/>
            </text:section>
            <text:section text:name="artikel_id1-3-2-2-4-3" text:style-name="artikel">
              <text:p text:style-name="artikel_kop_titel"><text:span text:style-name="artikel_kop_label">Artikel</text:span> <text:span text:style-name="artikel_kop_nr">3.5.2</text:span> Subsidiabele activiteiten</text:p>
              <text:p text:style-name="al">Subsidie kan worden verstrekt voor het uitkopen van een voor het publiek toegankelijke uitvoering van podiumkunsten.</text:p>
              <text:p text:style-name="al"/>
            </text:section>
            <text:section text:name="artikel_id1-3-2-2-4-4" text:style-name="artikel">
              <text:p text:style-name="artikel_kop_titel"><text:span text:style-name="artikel_kop_label">Artikel</text:span> <text:span text:style-name="artikel_kop_nr">3.5.3</text:span> Doelgroep</text:p>
              <text:list text:style-name="id1-3-2-2-4-4-2">
                <text:list-item text:style-override="id1-3-2-2-4-4-2">
                  <text:number>1.</text:number>
                  <text:p text:style-name="al">Subsidie wordt uitsluitend verstrekt aan een uitkooporganisatie en culturele centra met volledige rechtsbevoegdheid. </text:p>
                </text:list-item>
                <text:list-item text:style-override="id1-3-2-2-4-4-3">
                  <text:number>2.</text:number>
                  <text:p text:style-name="al">De aanvrager heeft geen winstoogmerk.</text:p>
                </text:list-item>
                <text:list-item text:style-override="id1-3-2-2-4-4-4">
                  <text:number>3.</text:number>
                  <text:p text:style-name="al">De aanvrager is zowel artistiek als financieel eindverantwoordelijk voor de jaarprogrammering op de betreffende zaallocatie.</text:p>
                  <text:p text:style-name="al"/>
                </text:list-item>
              </text:list>
            </text:section>
            <text:section text:name="artikel_id1-3-2-2-4-5" text:style-name="artikel">
              <text:p text:style-name="artikel_kop_titel"><text:span text:style-name="artikel_kop_label">Artikel</text:span> <text:span text:style-name="artikel_kop_nr">3.5.4</text:span> Aanvraagperiode</text:p>
              <text:p text:style-name="al">Een aanvraag voor subsidie kan worden ingediend in een door Gedeputeerde Staten vastgestelde aanvraagperiode. </text:p>
              <text:p text:style-name="al"/>
            </text:section>
            <text:section text:name="artikel_id1-3-2-2-4-6" text:style-name="artikel">
              <text:p text:style-name="artikel_kop_titel"><text:span text:style-name="artikel_kop_label">Artikel</text:span> <text:span text:style-name="artikel_kop_nr">3.5.5</text:span> Aanvraag</text:p>
              <text:p text:style-name="al">Een aanvraag voor subsidie wordt ingediend door middel van een door Gedeputeerde Staten vastgesteld aanvraagformulier.</text:p>
              <text:p text:style-name="al"/>
            </text:section>
            <text:section text:name="artikel_id1-3-2-2-4-7" text:style-name="artikel">
              <text:p text:style-name="artikel_kop_titel"><text:span text:style-name="artikel_kop_label">Artikel</text:span> <text:span text:style-name="artikel_kop_nr">3.5.6 Weigeringsgronden</text:span> </text:p>
              <text:p text:style-name="al">Een subsidie wordt geweigerd indien: </text:p>
              <text:list text:style-name="id1-3-2-2-4-7-3">
                <text:list-item text:style-override="id1-3-2-2-4-7-3-1">
                  <text:number>a.</text:number>
                  <text:p text:style-name="al">de activiteit, blijkens de bij de aanvraag overlegde begroting, ook zonder subsidie kan worden gerealiseerd;</text:p>
                </text:list-item>
                <text:list-item text:style-override="id1-3-2-2-4-7-3-2">
                  <text:number>b.</text:number>
                  <text:p text:style-name="al">er een gegronde reden bestaat dat de activiteit in organisatorische, technische, financiële of economische zin niet haalbaar is;</text:p>
                </text:list-item>
                <text:list-item text:style-override="id1-3-2-2-4-7-3-3">
                  <text:number>c.</text:number>
                  <text:p text:style-name="al">aan de uitkooporganisatie in de betreffende aanvraagperiode reeds een subsidie op grond van deze paragraaf is verstrekt.</text:p>
                  <text:p text:style-name="al"/>
                </text:list-item>
              </text:list>
            </text:section>
            <text:section text:name="artikel_id1-3-2-2-4-8" text:style-name="artikel">
              <text:p text:style-name="artikel_kop_titel"><text:span text:style-name="artikel_kop_label">Artikel</text:span> <text:span text:style-name="artikel_kop_nr">3.5.7 Toetsingscriteria</text:span> </text:p>
              <text:p text:style-name="al">Om voor subsidie in aanmerking te komen wordt voldaan aan de volgende criteria:</text:p>
              <text:list text:style-name="id1-3-2-2-4-8-3">
                <text:list-item text:style-override="id1-3-2-2-4-8-3-1">
                  <text:number>a.</text:number>
                  <text:p text:style-name="al">de activiteit vindt plaats in de periode 18 mei 2015 tot en met 31 december 2015.</text:p>
                </text:list-item>
                <text:list-item text:style-override="id1-3-2-2-4-8-3-2">
                  <text:number>b.</text:number>
                  <text:p text:style-name="al">Bij een uitkooporganisatie met een totale zaalcapaciteit groter dan 375 plaatsen, maakt de uitkoop waar subsidie voor wordt aangevraagd geen deel uit van de reguliere programmering. </text:p>
                </text:list-item>
                <text:list-item text:style-override="id1-3-2-2-4-8-3-3">
                  <text:number>c.</text:number>
                  <text:p text:style-name="al">De begrote kosten voor de podiumkunstvoorstelling zijn minimaal € 250 hoger dan de begrote opbrengsten.</text:p>
                </text:list-item>
                <text:list-item text:style-override="id1-3-2-2-4-8-3-4">
                  <text:number>d.</text:number>
                  <text:p text:style-name="al">Er wordt een entreeprijs gevraagd van minimaal € 5 per bezoeker.</text:p>
                  <text:p text:style-name="al"/>
                </text:list-item>
              </text:list>
            </text:section>
            <text:section text:name="artikel_id1-3-2-2-4-9" text:style-name="artikel">
              <text:p text:style-name="artikel_kop_titel"><text:span text:style-name="artikel_kop_label">Artikel</text:span> <text:span text:style-name="artikel_kop_nr">3.5.8 Verdeelsystematiek</text:span> </text:p>
              <text:list text:style-name="id1-3-2-2-4-9-2">
                <text:list-item text:style-override="id1-3-2-2-4-9-2">
                  <text:number>1.</text:number>
                  <text:p text:style-name="al">Subsidie wordt verdeeld op volgorde van datum van binnenkomst van de subsidieaanvragen, waarbij de datum waarop de aanvraag volledig is, geldt als datum van binnenkomst.</text:p>
                </text:list-item>
                <text:list-item text:style-override="id1-3-2-2-4-9-3">
                  <text:number>2.</text:number>
                  <text:p text:style-name="al">Voor zover door verstrekking van subsidie voor aanvragen, die op dezelfde dag zijn ontvangen, het subsidieplafond wordt overschreden, wordt de onderlinge rangschikking van die aanvragen vastgesteld door middel van loting.</text:p>
                  <text:p text:style-name="al"/>
                </text:list-item>
              </text:list>
            </text:section>
            <text:section text:name="artikel_id1-3-2-2-4-10" text:style-name="artikel">
              <text:p text:style-name="artikel_kop_titel"><text:span text:style-name="artikel_kop_label">Artikel</text:span> <text:span text:style-name="artikel_kop_nr">3.5.9 Subsidiabele</text:span> kosten</text:p>
              <text:list text:style-name="id1-3-2-2-4-10-2">
                <text:list-item text:style-override="id1-3-2-2-4-10-2">
                  <text:number>1.</text:number>
                  <text:p text:style-name="al">Voor subsidie komen in aanmerking:</text:p>
                  <text:list text:style-name="id1-3-2-2-4-10-2-3">
                    <text:list-item text:style-override="id1-3-2-2-4-10-2-3-1">
                      <text:number>a.</text:number>
                      <text:p text:style-name="al">alle kosten die direct verband houden met de uitkoop van de voorstellingen</text:p>
                    </text:list-item>
                    <text:list-item text:style-override="id1-3-2-2-4-10-2-3-2">
                      <text:number>b.</text:number>
                      <text:p text:style-name="al">de kosten voor uitkoopsom(men) en brutogages van de gezelschappen</text:p>
                    </text:list-item>
                  </text:list>
                </text:list-item>
                <text:list-item text:style-override="id1-3-2-2-4-10-3">
                  <text:number>2.</text:number>
                  <text:p text:style-name="al">Voor zover loonkosten in aanmerking komen voor subsidie, worden de kosten berekend op basis van het brutoloon volgens de loonstaat van de betreffende medewerker, verhoogd met de wettelijke dan wel op grond van een cao verschuldigde opslagen voor sociale lasten, met dien verstande dat wordt uitgegaan van 1.650 productieve uren per jaar bij een 40-urige werkweek.</text:p>
                  <text:p text:style-name="al"/>
                </text:list-item>
              </text:list>
            </text:section>
            <text:section text:name="artikel_id1-3-2-2-4-11" text:style-name="artikel">
              <text:p text:style-name="artikel_kop_titel"><text:span text:style-name="artikel_kop_label">Artikel</text:span> <text:span text:style-name="artikel_kop_nr">3.5.10 Subsidiehoogte</text:span> </text:p>
              <text:list text:style-name="id1-3-2-2-4-11-2">
                <text:list-item text:style-override="id1-3-2-2-4-11-2">
                  <text:number>1.</text:number>
                  <text:p text:style-name="al">De subsidie bedraagt ten hoogste 30% van de subsidiabele kosten.</text:p>
                </text:list-item>
                <text:list-item text:style-override="id1-3-2-2-4-11-3">
                  <text:number>2.</text:number>
                  <text:p text:style-name="al">De subsidie bedraagt ten hoogste de uitkoopsom, verminderd met de recettes en overige inkomsten, met een maximum van in totaal € 2.500 per uitkooporganisatie voor voorstellingen die in eenzelfde kalenderjaar plaatsvinden.</text:p>
                  <text:p text:style-name="al"/>
                </text:list-item>
              </text:list>
            </text:section>
            <text:section text:name="artikel_id1-3-2-2-4-12" text:style-name="artikel">
              <text:p text:style-name="artikel_kop_titel"><text:span text:style-name="artikel_kop_label">Artikel</text:span> <text:span text:style-name="artikel_kop_nr">3.5.11 Prestatieverantwoording</text:span> </text:p>
              <text:list text:style-name="id1-3-2-2-4-12-2">
                <text:list-item text:style-override="id1-3-2-2-4-12-2">
                  <text:number>1.</text:number>
                  <text:p text:style-name="al">De subsidieontvanger toont op basis van een verklaring inzake werkelijke uitgaven en inkomsten als bedoeld in artikel 3.6 van de ASV aan dat de activiteit is verricht.</text:p>
                </text:list-item>
                <text:list-item text:style-override="id1-3-2-2-4-12-3">
                  <text:number>2.</text:number>
                  <text:p text:style-name="al">Bij de verklaring als bedoeld in het eerste lid overlegt de subsidieontvanger een door hem vastgestelde rekening, die betrekking heeft op de activiteit en die zodanig is ingericht dat hieruit de met uitvoering gemoeide bedragen afzonderlijk blijken.</text:p>
                  <text:p text:style-name="al"/>
                </text:list-item>
              </text:list>
            </text:section>
            <text:section text:name="artikel_id1-3-2-2-4-13" text:style-name="artikel">
              <text:p text:style-name="artikel_kop_titel"><text:span text:style-name="artikel_kop_label">Artikel</text:span> <text:span text:style-name="artikel_kop_nr">3.5.13</text:span> Staatssteun</text:p>
              <text:list text:style-name="id1-3-2-2-4-13-2">
                <text:list-item text:style-override="id1-3-2-2-4-13-2">
                  <text:number>1.</text:number>
                  <text:p text:style-name="al">De aanvrager die een onderneming drijft vult een de-minimisverklaring in om te bepalen of de subsidie met toepassing van de-minimissteun kan worden verstrekt. Voor zover de subsidie leidt tot voordeel voor een onderneming wordt de subsidie verstrekt met inachtneming van de Verordening (EU) Nr. 1407/2013 van de Europese Commissie van 18 december 2013 betreffende de toepassing van de artikelen 107 en 108 van het Verdrag betreffende de werking van de Europese Unie op de-minimissteun.</text:p>
                </text:list-item>
                <text:list-item text:style-override="id1-3-2-2-4-13-3">
                  <text:number>2.</text:number>
                  <text:p text:style-name="al">Het voordeel met toepassing van de de-minimissteun minimisverordening mag nooit hoger zijn dan € 200.000 over een periode te rekenen over het lopende en de twee daaraan voorafgaande belastingjaren per zelfstandige onderneming en dient ook anderszins te voldoen aan de voorwaarden voor de-minimissteun.</text:p>
                </text:list-item>
                <text:list-item text:style-override="id1-3-2-2-4-13-4">
                  <text:number>3.</text:number>
                  <text:p text:style-name="al">De in dit artikel genoemde de-minimissteun betreft het bruto subsidie-equivalent zoals omschreven in de-minimisverordening.</text:p>
                </text:list-item>
              </text:list>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2608</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08</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08</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an 28 april 2015 tot wijziging van de Subsidieregeling Kultuer enMienskip Fryslâ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1</meta:user-defined>
    <meta:user-defined meta:name="OVERHEIDop.publicationIssue">2608</meta:user-defined>
    <meta:user-defined meta:name="OVERHEIDop.PrbID/DC.identifier">prb-2015-2608</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