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Lingedijk 8 te Leerda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wijzing van de vergunning ingevolge de Natuurbeschermingswet 1998 hebben ontvangen voor  het samenvoegen van twee ovens tot één oven en het bijplaatsen van één oven in de glasfabriek te Leerdam.</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0-018292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0-018292.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605</text:span><text:line-break/><text:date style:data-style-name="dag" text:fixed="true" text:date-value="2015-05-26"/><text:line-break/><text:date style:data-style-name="jaar" text:fixed="true" text:date-value="2015-05-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605</text:span><text:date style:data-style-name="nicedate" text:fixed="true" text:date-value="201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605</text:span><text:date style:data-style-name="nicedate" text:fixed="true" text:date-value="2015-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Lingedijk 8 te Leerda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5-26</meta:user-defined>
    <meta:user-defined meta:name="OVERHEIDop.publicationIssue">2605</meta:user-defined>
    <meta:user-defined meta:name="OVERHEIDop.PrbID/DC.identifier">prb-2015-2605</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142LD 8</meta:user-defined>
    <meta:user-defined meta:name="OVERHEIDop.woonplaats">Leerdam</meta:user-defined>
    <meta:user-defined meta:name="OVERHEIDop.straatnaam">Linge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5-26</meta:user-defined>
    <meta:user-defined meta:name="xs:date/OVERHEIDop.einddatum">2015-07-07</meta:user-defined>
    <meta:user-defined meta:name="OVERHEIDop.externeBijlage">exb-2015-12217</meta:user-defined>
    <meta:user-defined meta:name="OVERHEID.EPSG28992/DC.spatial">134324 433297</meta:user-defined>
    <meta:user-defined meta:name="OVERHEIDop.versieInformatie"/>
  </office:meta>
</office:document-meta>
</file>