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05067 - ARN Afvalenergiecentrale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AfvalenergiecentraleLocatie : Nieuwe Pieckelaan 1 te WeurtOmschrijving : vernieuwen wasplaatsDatum ontvangst : 19 mei 2015Zaaknummer ODRN : Z15.02103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05067 - ARN Afvalenergiecentrale - Nieuwe Pieckelaan 1 te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602</meta:user-defined>
    <meta:user-defined meta:name="OVERHEIDop.PrbID/DC.identifier">prb-2015-260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137 428634</meta:user-defined>
    <meta:user-defined meta:name="OVERHEIDop.versieInformatie"/>
  </office:meta>
</office:document-meta>
</file>