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 Holland, verleende omgevingsvergunning Noordweg 9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Zuid-Holland, delen mede dat zij op 13 mei 2015 een omgevingsvergunning hebben verleend aan Ashland Nederland B.V., gelegen aan Noordweg 9 te Zwijndrecht, voor het omzetten van een tijdelijke vergunning voor het plaatsen van Romney loodsen naar een permanente vergunning. Het project waarvoor de vergunning wordt verleend omvat de volgende activiteit:</text:span>
          </text:p>
            <text:p text:style-name="common-al">-           Bouwen  (art. 2.1, lid 1 onder a Wabo)</text:p>
            <text:p text:style-name="common-al"/>
            <text:p text:style-name="common-al">
            <text:span text:style-name="nadrukvet">Bezwaarclausule </text:span>
          </text:p>
            <text:p text:style-name="common-al">Belanghebbenden kunnen tegen dit besluit bezwaar maken. U doet dat door een brief te sturen aan:</text:p>
            <text:p text:style-name="common-al"/>
            <text:p text:style-name="common-al">Het college van Gedeputeerde Staten van Zuid-Holland</text:p>
            <text:p text:style-name="common-al">t.a.v.  het Awb-secretariaat, onder vermelding van ‘Awb-bezwaar’ in de linkerbovenhoek van enveloppe en bezwaarschrift</text:p>
            <text:p text:style-name="common-al">Postbus 90602</text:p>
            <text:p text:style-name="common-al">2509 LP  DEN HAAG</text:p>
            <text:p text:style-name="common-al"/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          uw naam en adres, een datum, een omschrijving van het besluit waartegen u bezwaar maakt, de            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/>
            <text:p text:style-name="common-al">Voorzieningenrechter van de Rechtbank ’s-Gravenhage, </text:p>
            <text:p text:style-name="common-al">Postbus 20302, </text:p>
            <text:p text:style-name="common-al">2500 EH Den Haag. </text:p>
            <text:p text:style-name="common-al"/>
            <text:p text:style-name="common-al">Uw brief moet tenminste bevatten:</text:p>
            <text:p text:style-name="common-al">-           uw naam en adres, een datum, een omschrijving van het besluit waartegen u een voorlopige     voorziening aanvraagt,        de reden(en) waarom u een voorlopige voorziening nodig heeft en uw  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 </text:p>
            <text:p text:style-name="common-al"/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afdeling Vergunningen en meldingen, telefoon 078-770 85 85.</text:p>
            <text:p text:style-name="last-al">
            <text:span text:style-name="nadrukvet"/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58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 Holland, verleende omgevingsvergunning Noordweg 9 te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2587</meta:user-defined>
    <meta:user-defined meta:name="OVERHEIDop.PrbID/DC.identifier">prb-2015-2587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xs:date/OVERHEIDop.startdatum">2015-05-14</meta:user-defined>
    <meta:user-defined meta:name="xs:date/OVERHEIDop.einddatum">2015-06-24</meta:user-defined>
    <meta:user-defined meta:name="OVERHEID.EPSG28992/DC.spatial">101988 424525</meta:user-defined>
    <meta:user-defined meta:name="OVERHEIDop.versieInformatie"/>
  </office:meta>
</office:document-meta>
</file>