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, delen mede dat zij op 18 mei 2015 een omgevingsvergunning hebben verleend aan Ashland Nederland B.V., gelegen aan Noordweg 9 te Zwijndrecht, voor de aanvraag "frame DAF-unit". </text:p>
            <text:p text:style-name="common-al">Het project waarvoor de vergunning wordt verleend omvat de volgende activiteit:</text:p>
            <text:p text:style-name="common-al">- Bouwen (art. 2.1, lid 1 onder a Wabo)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/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</text:p>
            <text:p text:style-name="common-al">Postbus 90602</text:p>
            <text:p text:style-name="common-al">2509 LP DEN HAAG</text:p>
            <text:p text:style-name="common-al"/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/>
            <text:p text:style-name="common-al">Voorzieningenrechter van de Rechtbank ’s-Gravenhage, </text:p>
            <text:p text:style-name="common-al">Postbus 20302, </text:p>
            <text:p text:style-name="common-al">2500 EH Den Haag. </text:p>
            <text:p text:style-name="common-al"/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 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5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 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2586</meta:user-defined>
    <meta:user-defined meta:name="OVERHEIDop.PrbID/DC.identifier">prb-2015-2586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5-19</meta:user-defined>
    <meta:user-defined meta:name="xs:date/OVERHEIDop.einddatum">2015-06-29</meta:user-defined>
    <meta:user-defined meta:name="OVERHEID.EPSG28992/DC.spatial">101988 424525</meta:user-defined>
    <meta:user-defined meta:name="OVERHEIDop.versieInformatie"/>
  </office:meta>
</office:document-meta>
</file>