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 Holland, ingediende omgevingsvergunningaanvraag Timorstraat 22 (terrein Promelca B.V.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Wet algemene bepaling omgevingsrecht (Wabo)</text:span>
          </text:p>
            <text:p text:style-name="common-al">
            <text:span text:style-name="nadrukvet">aanvraag omgevingsvergunning</text:span>
          </text:p>
            <text:p text:style-name="common-al">
            <text:span text:style-name="nadrukvet"> </text:span>
          </text:p>
            <text:p text:style-name="common-al">
            <text:span text:style-name="nadrukvet">Reguliere procedure </text:span>
          </text:p>
            <text:p text:style-name="common-al"/>
            <text:p text:style-name="common-al">Gedeputeerde Staten van Zuid-Holland, maken bekend dat zij op 12 mei 2015 een aanvraag om omgevingsvergunning hebben ontvangen. voor wijziging brandcompartimentering.</text:p>
            <text:p text:style-name="common-al">De inrichting is gelegen op de locatie, Timorstraat 22 (terrein Promelca B.V.) te Gorinchem</text:p>
            <text:p text:style-name="common-al"/>
            <text:p text:style-name="common-al">De aanvraag om omgevingsvergunning bestaat uit de volgende activiteit:</text:p>
            <text:p text:style-name="common-al">• Bouwen</text:p>
            <text:p text:style-name="common-al"/>
            <text:p text:style-name="common-al">Vergunningen en Meldingen, <text:span text:style-name="nadrukvet">20 mei</text:span><text:span text:style-name="nadrukvet">2015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58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 Holland, ingediende omgevingsvergunningaanvraag Timorstraat 22 (terrein Promelca B.V.)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2584</meta:user-defined>
    <meta:user-defined meta:name="OVERHEIDop.PrbID/DC.identifier">prb-2015-2584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5257 426809</meta:user-defined>
    <meta:user-defined meta:name="OVERHEIDop.versieInformatie"/>
  </office:meta>
</office:document-meta>
</file>