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ale Subsidieverordening Natuur- en Landschapsbeheer 2016 - Vaststelling Natuurbeheerplan Flevoland 2016 2015/11 Nummer172314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levoland maken, gelet op het bepaalde in artikel 3:42 van de Algemene wet bestuursrecht en de Inspraakverordening Flevoland 2006, bekend dat zij in hun vergadering van 12 mei 2015 onder nummer 1715251 hebben besloten het Natuurbeheerplan Flevoland 2016 vast te stellen.</text:p>
            <text:p text:style-name="common-al">Het Natuurbeheerplan Flevoland 2016 ligt vanaf 15 mei 2015 tot en met 25 juni 2015 voor een ieder ter inzage in het provinciehuis, Visarenddreef 1 te Lelystad. Het natuurbeheerplan is tevens te raadplegen op de website van de provincie Flevoland (http://www.flevoland.nl/producten-en-diensten/natuurbeheerplan). </text:p>
            <text:p text:style-name="common-al">Lelystad, 12 mei 2015</text:p>
            <text:p text:style-name="common-al"/>
            <text:p text:style-name="common-al">Gedeputeerde Staten van Flevoland</text:p>
            <text:p text:style-name="common-al">T.van der wal, secretaris L. Verbeek, voorzitter</text:p>
            <text:p text:style-name="common-al"/>
            <text:p text:style-name="common-al">Uitgegeven op 18 mei 2015</text:p>
            <text:p text:style-name="common-al"/>
            <text:p text:style-name="last-al">De secretaris van Gedeputeerde Staten van Flevo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258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ale Subsidieverordening Natuur- en Landschapsbeheer 2016 - Vaststelling Natuurbeheerplan Flevoland 2016 2015/11 Nummer172314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80</meta:user-defined>
    <meta:user-defined meta:name="OVERHEIDop.PrbID/DC.identifier">prb-2015-2580</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05-15</meta:user-defined>
    <meta:user-defined meta:name="xs:date/OVERHEIDop.einddatum">2015-06-25</meta:user-defined>
    <meta:user-defined meta:name="OVERHEID.Provincie/DC.spatial">Flevoland</meta:user-defined>
    <meta:user-defined meta:name="OVERHEIDop.versieInformatie"/>
  </office:meta>
</office:document-meta>
</file>