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gehele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10, 13, 14, 15, eerst lid, 15a, 72 eerste en vijfde lid, van deze wet, en 74.</text:span>
          </text:p>
            <text:p text:style-name="common-al">Gedeputeerde Staten van Utrecht hebben aan Duke Faunabeheer te Lelystad een ontheffing op grond van artikel 68, eerste lid, van de Flora- en faunawet verleend. De ontheffing is verleend voor bedrijfsgebouwen gelegen in de Provincie Utrecht. </text:p>
            <text:p text:style-name="common-al">Het betreft een ontheffing voor:</text:p>
            <text:p text:style-name="common-al">Het bestrijden/voorkomen van (een dreiging van) schade veroorzaakt door beschermde vogels in bedrijfsgebouwen met betrekking tot de openbare veiligheid en volksgezondheid binnen bedrijven in de Provincie Utrecht verleend aan Duke Faunabeheer. voor de periode heden tot en met 1 februari 2020, besluitnummer 814C6193 </text:p>
            <text:p text:style-name="tussenkopcur">
            <text:span text:style-name="nadrukvet">Bezwaar</text:span>
          </text:p>
            <text:p text:style-name="common-al">Belanghebbenden kunnen woensdag 18 mei 2015 tot en met dinsdag 30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7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ehele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77</meta:user-defined>
    <meta:user-defined meta:name="OVERHEIDop.PrbID/DC.identifier">prb-2015-257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0</meta:user-defined>
    <meta:user-defined meta:name="xs:date/OVERHEIDop.einddatum">2015-06-30</meta:user-defined>
    <meta:user-defined meta:name="OVERHEID.EPSG28992/DC.spatial">138983 456215</meta:user-defined>
    <meta:user-defined meta:name="OVERHEIDop.versieInformatie"/>
  </office:meta>
</office:document-meta>
</file>