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2015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4 april 2015, nr. 56903, afd. LGW, tot bekendmaking van hun besluit van 14 april 2015, nr. A.19, tot wijziging van de Subsidieregeling Natuur en Landschapsbeheer 2015.</text:p>
            <text:p text:style-name="al"/>
            <text:p text:style-name="al">Gedeputeerde Staten </text:p>
            <text:p text:style-name="al">der provincie Groningen;</text:p>
            <text:p text:style-name="al"/>
            <text:p text:style-name="al">maken bekend dat door Gedeputeerde Staten in hun vergadering van 14 april 2015, nr. A.19, is vastgesteld hetgeen volgt:</text:p>
            <text:p text:style-name="al"/>
            <text:p text:style-name="al">Gedeputeerde Staten </text:p>
            <text:p text:style-name="al">der provincie Groningen;</text:p>
            <text:p text:style-name="al"/>
            <text:p text:style-name="al">Gelet op artikel 145 van de Provinciewet;</text:p>
            <text:p text:style-name="al"/>
            <text:p text:style-name="al">Overwegende dat met ingang van 1 januari 2010 de Subsidieverordening Natuur- en Landschapsbeheer van kracht is geworden;</text:p>
            <text:p text:style-name="al"/>
            <text:p text:style-name="al">Overwegende dat in de genoemde regeling jaarlijks wijzigingen worden aangebracht om knelpunten in de uitvoering op te lossen;</text:p>
            <text:p text:style-name="al"/>
            <text:p text:style-name="al"/>
            <text:p text:style-name="al">Besluiten de volgende wijziging in de Subsidieregeling Natuur en Landschapsbeheer 2015 vast te stellen:</text:p>
          </text:section>
        </text:section>
        <text:section text:name="regeling-tekst_id1-3-2-2" text:style-name="regeling-tekst">
          <text:section text:name="hoofdstuk_id1-3-2-2-1" text:style-name="hoofdstuk">
            <text:p text:style-name="hoofdstuk_kop"><text:span text:style-name="label"> ARTIKEL  </text:span> <text:span text:style-name="nr"> I </text:span> </text:p>
            <text:p text:style-name="hoofdstuk_bottom"/>
          </text:section>
          <text:section text:name="artikel_id1-3-2-2-2" text:style-name="artikel">
            <text:p text:style-name="artikel_kop_titel"><text:span text:style-name="artikel_kop_label">Onderdeel </text:span> <text:span text:style-name="artikel_kop_nr">A</text:span> </text:p>
            <text:p text:style-name="al">Artikel 3.1.7, tweede lid, komt te luiden:</text:p>
            <text:p text:style-name="al"/>
            <text:list text:style-name="id1-3-2-2-2-4">
              <text:list-item text:style-override="id1-3-2-2-2-4-1">
                <text:number>2.</text:number>
                <text:p text:style-name="al">  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2-4-1-3">
                  <text:list-item text:style-override="id1-3-2-2-2-4-1-3-1">
                    <text:number>a.</text:number>
                    <text:p text:style-name="al"> het product van het tarief zoals dat voor het eerste kalenderjaar van de in artikel 3.1.2 bedoelde periode op grond van artikel 3.1.8, eerste lid, onderdeel b, voor het recreatiepakket is vastgesteld, en het aantal hectares waarop dat pakket wordt uitgevoerd; </text:p>
                  </text:list-item>
                  <text:list-item text:style-override="id1-3-2-2-2-4-1-3-2">
                    <text:number>b.</text:number>
                    <text:p text:style-name="al"> het product van het tarief, bedoeld in artikel 3.1.8, eerste lid, onderdeel c, en het aantal hectares waarop in het kader van de subsidie natuurbeheer monitoringswerkzaamheden worden uitgevoerd, én</text:p>
                  </text:list-item>
                  <text:list-item text:style-override="id1-3-2-2-2-4-1-3-3">
                    <text:number>c.</text:number>
                    <text:p text:style-name="al"> het product van het tarief, bedoeld in artikel 3.1.8, eerste lid, onderdeel d, en het aantal hectares waarvoor de toeslagen, bedoeld in artikel 3.1.8, tweede lid, onderdelen a en b, worden verstrekt.</text:p>
                  </text:list-item>
                  <text:list-item text:style-override="id1-3-2-2-2-4-1-3-4">
                    <text:number>d.</text:number>
                    <text:p text:style-name="al"> een opslag voor loon- en prijsontwikkeling.</text:p>
                  </text:list-item>
                </text:list>
              </text:list-item>
            </text:list>
            <text:p text:style-name="al"/>
          </text:section>
          <text:section text:name="artikel_id1-3-2-2-3" text:style-name="artikel">
            <text:p text:style-name="artikel_kop_titel"><text:span text:style-name="artikel_kop_label">Onderdeel </text:span> <text:span text:style-name="artikel_kop_nr"> B </text:span> </text:p>
            <text:p text:style-name="al">In artikel 3.1.8, eerste lid, wordt &lt;&lt; Gedeputeerde Staten stellen jaarlijks met ingang van het komende kalenderjaar &gt;&gt; vervangen door: Gedeputeerde Staten stellen jaarlijks voor met ingang van het komende kalenderjaar.</text:p>
            <text:p text:style-name="al"/>
          </text:section>
          <text:section text:name="artikel_id1-3-2-2-4" text:style-name="artikel">
            <text:p text:style-name="artikel_kop_titel"><text:span text:style-name="artikel_kop_label">Onderdeel</text:span> <text:span text:style-name="artikel_kop_nr"> C </text:span> </text:p>
            <text:p text:style-name="al">Artikel 7.3, vijfde lid, komt te luiden:</text:p>
            <text:p text:style-name="al"/>
            <text:list text:style-name="id1-3-2-2-4-4">
              <text:list-item text:style-override="id1-3-2-2-4-4-1">
                <text:number>5.</text:number>
                <text:p text:style-name="al">  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list-item>
            </text:list>
            <text:p text:style-name="al"/>
          </text:section>
          <text:section text:name="artikel_id1-3-2-2-5" text:style-name="artikel">
            <text:p text:style-name="artikel_kop_titel"><text:span text:style-name="artikel_kop_label">Onderdeel</text:span> <text:span text:style-name="artikel_kop_nr"> D </text:span> </text:p>
            <text:p text:style-name="al">Artikel 7.3a, derde lid, komt te luiden:</text:p>
            <text:list text:style-name="id1-3-2-2-5-3">
              <text:list-item text:style-override="id1-3-2-2-5-3-1">
                <text:number>3.</text:number>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list-item>
            </text:list>
          </text:section>
          <text:section text:name="artikel_id1-3-2-2-6" text:style-name="artikel">
            <text:p text:style-name="artikel_kop_titel"><text:span text:style-name="artikel_kop_label">Onderdeel</text:span> <text:span text:style-name="artikel_kop_nr"> E </text:span> </text:p>
            <text:p text:style-name="al">Bijlage 3, onderdeel B1, wordt als volgt gewijzigd:</text:p>
            <text:p text:style-name="al"/>
            <text:p text:style-name="al">Agrarisch beheerpakket &lt;&lt;A01.01.03 Plas-dras&gt;&gt; wordt vervangen door &lt;&lt;A01.01.03 Plas-dras en Greppel plas-dras&gt;&gt;.</text:p>
            <text:p text:style-name="al"/>
          </text:section>
          <text:section text:name="artikel_id1-3-2-2-7" text:style-name="artikel">
            <text:p text:style-name="artikel_kop_titel"><text:span text:style-name="artikel_kop_label">Onderdeel</text:span> <text:span text:style-name="artikel_kop_nr"> F </text:span> </text:p>
            <text:p text:style-name="al">Bijlage 7, subonderdeel B, eerste lid, komt te luiden:</text:p>
            <text:p text:style-name="al"/>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p text:style-name="al"/>
          </text:section>
          <text:section text:name="artikel_id1-3-2-2-8" text:style-name="artikel">
            <text:p text:style-name="artikel_kop_titel"><text:span text:style-name="artikel_kop_label">Onderdeel</text:span> <text:span text:style-name="artikel_kop_nr"> G </text:span> </text:p>
            <text:p text:style-name="al">Bijlage 7, subonderdeel C wordt als volgt gewijzigd:</text:p>
            <text:p text:style-name="al"/>
            <text:p text:style-name="al">Na subonderdeel 4 wordt een nieuw subonderdeel toegevoegd:</text:p>
            <text:p text:style-name="al">Subonderdeel 5 (Toeslag hoog waterpeil)</text:p>
            <text:list text:style-name="id1-3-2-2-8-6">
              <text:list-item text:style-override="id1-3-2-2-8-6-1">
                <text:number>1.</text:number>
                <text:p text:style-name="al">  Op de beheereenheid wordt een agrarisch beheerpakket uitgevoerd dat in bijlage 3, onderdeel B.1, is opgenomen onder de aanduiding A01.01.01, A01.01.02, A01.01.05 of A01.01.06.</text:p>
              </text:list-item>
              <text:list-item text:style-override="id1-3-2-2-8-6-2">
                <text:number>2.</text:number>
                <text:p text:style-name="al">  De beheereenheid bestaat uit grasland.</text:p>
              </text:list-item>
              <text:list-item text:style-override="id1-3-2-2-8-6-3">
                <text:number>3.</text:number>
                <text:p text:style-name="al">  De beheereenheid is ten minste 0,5 ha groot.</text:p>
              </text:list-item>
              <text:list-item text:style-override="id1-3-2-2-8-6-4">
                <text:number>4.</text:number>
                <text:p text:style-name="al">  Onder hoog waterpeil wordt verstaan het slootpeil ten opzichte van de gemiddelde maaiveldhoogte, waarbij het vastgelegde peilniveau in de vergunning/ontheffing van een waterschap leidend is.</text:p>
              </text:list-item>
              <text:list-item text:style-override="id1-3-2-2-8-6-5">
                <text:number>5.</text:number>
                <text:p text:style-name="al">  De toeslag is van toepassing indien:</text:p>
                <text:list text:style-name="id1-3-2-2-8-6-5-3">
                  <text:list-item text:style-override="id1-3-2-2-8-6-5-3-1">
                    <text:number>a.</text:number>
                    <text:p text:style-name="al">  op de beheereenheid in de periode 1 februari tot 15 juni een hoog waterpeil aanwezig is dat maximaal 40 cm onder het gemiddelde maaiveld, doch niet hoger dan 20 cm onder het gemiddelde maaiveld ligt, of</text:p>
                  </text:list-item>
                  <text:list-item text:style-override="id1-3-2-2-8-6-5-3-2">
                    <text:number>b.</text:number>
                    <text:p text:style-name="al">  op de beheereenheid in de periode 1 februari tot minimaal 15 juni een hoog waterpeil aanwezig is dat maximaal 20 cm onder het gemiddelde maaiveld ligt.</text:p>
                  </text:list-item>
                </text:list>
              </text:list-item>
            </text:list>
            <text:p text:style-name="al"/>
          </text:section>
          <text:section text:name="hoofdstuk_id1-3-2-2-9" text:style-name="hoofdstuk">
            <text:p text:style-name="hoofdstuk_kop"><text:span text:style-name="label"> ARTIKEL  </text:span> <text:span text:style-name="nr"> II </text:span> </text:p>
            <text:section text:name="artikel_id1-3-2-2-9-2" text:style-name="artikel">
              <text:p text:style-name="artikel_kop_titel"><text:span text:style-name="artikel_kop_label"/> <text:span text:style-name="artikel_kop_nr"/> </text:p>
              <text:p text:style-name="al">Dit besluit treedt in werking op de dag na publicatie in het Provinciaal Blad, met dien verstande dat artikel I, onderdeel A, terugwerkt tot 1 januari 2014.</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4 april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 14 april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57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Natuur en Landschapsbeheer 2015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576</meta:user-defined>
    <meta:user-defined meta:name="OVERHEIDop.PrbID/DC.identifier">prb-2015-2576</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