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Arnicahuis aan de Arnhemsestraatweg 5 te Ve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het klimatiseren van het Arnicahuis, gelegen aan de Arnhemsestraatweg 5 te Velp.</text:p>
            <text:p text:style-name="tussenkopcur">
            <text:span text:style-name="nadrukvet">Mogelijkheid tot inzien</text:span>
          </text:p>
            <text:p text:style-name="common-al">Het besluit en de bijbehorende stukken liggen gedurende zes weken na de verzending ter inzage bij de gemeente tijdens de gebruikelijke openingsuren. Het besluit kan worden ingezien via de provinciale site www.gelderland.nl &gt; actueel &gt; bekendmakingen, door bij kenmerk 2015-00299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7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Arnicahuis aan de Arnhemsestraatweg 5 te Ve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574</meta:user-defined>
    <meta:user-defined meta:name="OVERHEIDop.PrbID/DC.identifier">prb-2015-2574</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81NA 5</meta:user-defined>
    <meta:user-defined meta:name="OVERHEIDop.woonplaats">Velp</meta:user-defined>
    <meta:user-defined meta:name="OVERHEIDop.straatnaam">Arnhem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051</meta:user-defined>
    <meta:user-defined meta:name="OVERHEID.EPSG28992/DC.spatial">194809 445428</meta:user-defined>
    <meta:user-defined meta:name="OVERHEIDop.versieInformatie"/>
  </office:meta>
</office:document-meta>
</file>