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Noordzijdseweg 137 in Pols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Noordzijdseweg 137 in Polsbroe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mei 2015 tot en met donderdag 2 jul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2 mei 2015 tot en met donderdag 2 jul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72</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72</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72</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Noordzijdseweg 137 in Pols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2</meta:user-defined>
    <meta:user-defined meta:name="OVERHEIDop.publicationIssue">2572</meta:user-defined>
    <meta:user-defined meta:name="OVERHEIDop.PrbID/DC.identifier">prb-2015-257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5RB 137</meta:user-defined>
    <meta:user-defined meta:name="OVERHEIDop.woonplaats">Polsbroek</meta:user-defined>
    <meta:user-defined meta:name="OVERHEIDop.straatnaam">Noordzijd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22</meta:user-defined>
    <meta:user-defined meta:name="xs:date/OVERHEIDop.einddatum">2015-07-02</meta:user-defined>
    <meta:user-defined meta:name="OVERHEIDop.externeBijlage">exb-2015-12035</meta:user-defined>
    <meta:user-defined meta:name="OVERHEID.EPSG28992/DC.spatial">119522 444097</meta:user-defined>
    <meta:user-defined meta:name="OVERHEIDop.versieInformatie"/>
  </office:meta>
</office:document-meta>
</file>