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luit uniforme saneringen categorie Immobiel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8 januari 2015 van Grondslag  BV te Kamerik als gemachtigde, van Kool Living bv te Kockengen een melding op grond van de Wet bodembescherming ontvangen. De melding betreft het voornemen een sanering uit te voeren overeenkomstig het Besluit uniforme saneringen op de locatie Oukoopsedijk 8 te Reeuwijk in de gemeente Bodegraven-Reeuwijk.</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90100800 met kenmerk 2015003799.</text:p>
            <text:p text:style-name="common-al"/>
            <text:p text:style-name="common-al">Deze kennisgev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57</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7</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7</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 categorie Immobiel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2</meta:user-defined>
    <meta:user-defined meta:name="OVERHEIDop.publicationIssue">257</meta:user-defined>
    <meta:user-defined meta:name="OVERHEIDop.PrbID/DC.identifier">prb-2015-257</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11NE 15</meta:user-defined>
    <meta:user-defined meta:name="OVERHEIDop.woonplaats">Reeuwijk</meta:user-defined>
    <meta:user-defined meta:name="OVERHEIDop.straatnaam">Oukoopsedijk</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12984 449397</meta:user-defined>
    <meta:user-defined meta:name="OVERHEIDop.versieInformatie"/>
  </office:meta>
</office:document-meta>
</file>