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en Natuurbeschermingswet 1998 NB.15.0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de vergunningen te verlenen aan acht zandwinbedrijven in het kader van artikel 19d, eerste lid van de <text:span text:style-name="nadrukvet">Natuurbeschermingswet 1998. </text:span>De vergunningen worden verleend voor het uitvoeren van de zandruilproef in de Westerschelde door het winnen van zand in de Westerschelde en het storten van zand in de Westerschelde afkomstig uit de Noordzee. De activiteiten vinden plaats in het Natura 2000-gebied Westerschelde &amp; Saeftinghe. </text:p>
            <text:p text:style-name="common-al"/>
            <text:p text:style-name="common-al">
            <text:span text:style-name="nadrukvet">Zienswijze</text:span>
          </text:p>
            <text:p text:style-name="common-al">Het ontwerpbesluit ligt <text:span text:style-name="nadrukvet">van 20 mei 2015 t/m 15 juli 2015</text:span> <text:span text:style-name="nadrukvet">ter inzage</text:span> bij het <text:span text:style-name="nadrukvet">Provinciehuis</text:span>, Abdij 6, 4331 BK <text:span text:style-name="nadrukvet">Middelburg,</text:span> tijdens werkdagen van 8.00 – 17.00 uur en desgevraagd buiten kantooruren. Voor het inzien buiten kantooruren, mondelinge toelichting en kopieën van ter inzage gelegde stukken kunt u zich wenden tot De heer C.A. Polderdijk (tel. 0118-631182) of de heer P. Sinke (tel. 0118-631136).</text:p>
            <text:p text:style-name="common-al"/>
            <text:p text:style-name="last-al">Belanghebbenden kunnen <text:span text:style-name="nadrukvet">tot en met 15 juli 2015</text:span> een <text:span text:style-name="nadrukvet">zienswijze</text:span> op het ontwerpbesluit indienen bij het college van Gedeputeerde Staten van Zeeland, Postbus 165, 4330 AD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56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6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6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en Natuurbeschermingswet 1998 NB.15.01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0</meta:user-defined>
    <meta:user-defined meta:name="OVERHEIDop.publicationIssue">2567</meta:user-defined>
    <meta:user-defined meta:name="OVERHEIDop.PrbID/DC.identifier">prb-2015-256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87RD 17</meta:user-defined>
    <meta:user-defined meta:name="OVERHEIDop.woonplaats">Kloosterzande</meta:user-defined>
    <meta:user-defined meta:name="OVERHEIDop.straatnaam">Scheldeweg</meta:user-defined>
    <meta:user-defined meta:name="OVERHEIDop.woonplaats">Walsoorden</meta:user-defined>
    <meta:user-defined meta:name="OVERHEIDop.straatnaam">Zeedijk 1</meta:user-defined>
    <meta:user-defined meta:name="OVERHEIDop.woonplaats">Krabbendijke</meta:user-defined>
    <meta:user-defined meta:name="OVERHEIDop.straatnaam">Zimmermanweg</meta:user-defined>
    <meta:user-defined meta:name="OVERHEID.PostcodeHuisnummer/OVERHEIDop.postcodeHuisnummer">4414RV 7</meta:user-defined>
    <meta:user-defined meta:name="OVERHEIDop.woonplaats">Waarde</meta:user-defined>
    <meta:user-defined meta:name="OVERHEIDop.straatnaam">Emanuelpolder</meta:user-defined>
    <meta:user-defined meta:name="OVERHEID.PostcodeHuisnummer/OVERHEIDop.postcodeHuisnummer">4411RM 6</meta:user-defined>
    <meta:user-defined meta:name="OVERHEIDop.woonplaats">Rilland</meta:user-defined>
    <meta:user-defined meta:name="OVERHEIDop.straatnaam">Walstraat</meta:user-defined>
    <meta:user-defined meta:name="OVERHEID.PostcodeHuisnummer/OVERHEIDop.postcodeHuisnummer">4588RG 7</meta:user-defined>
    <meta:user-defined meta:name="OVERHEIDop.woonplaats">Walsoorden</meta:user-defined>
    <meta:user-defined meta:name="OVERHEIDop.straatnaam">Zee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64498 375531</meta:user-defined>
    <meta:user-defined meta:name="OVERHEID.EPSG28992/DC.spatial">61686 376263</meta:user-defined>
    <meta:user-defined meta:name="OVERHEID.EPSG28992/DC.spatial">66798 380007</meta:user-defined>
    <meta:user-defined meta:name="OVERHEID.EPSG28992/DC.spatial">64822 380966</meta:user-defined>
    <meta:user-defined meta:name="OVERHEID.EPSG28992/DC.spatial">72971 379766</meta:user-defined>
    <meta:user-defined meta:name="OVERHEID.EPSG28992/DC.spatial">59603 379908</meta:user-defined>
    <meta:user-defined meta:name="OVERHEIDop.versieInformatie"/>
  </office:meta>
</office:document-meta>
</file>