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ar N.V. </text:span>
            <text:span text:style-name="nadrukvet"> te Nijmegen</text:span>
          </text:p>
            <text:p text:style-name="tussenkopcur">
            <text:span text:style-name="nadrukvet">Verlengen beslistermijn </text:span>
            <text:span text:style-name="nadrukvet">Wabo</text:span>
          </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Bedrijf		: Dar N.V. </text:p>
            <text:p text:style-name="common-al">Locatie		: Kanaalstraat 401 te Nijmegen. </text:p>
            <text:p text:style-name="common-al">Voor		: vervangen van een zeecontainer door een stalling container</text:p>
            <text:p text:style-name="common-al">Datum besluit : 13 mei 2015</text:p>
            <text:p text:style-name="tussenkopcur">
            <text:span text:style-name="nadrukvet">Wilt u meer weten?</text:span>
          </text:p>
            <text:p text:style-name="common-al">Bel de Omgevingsdienst Regio Nijmegen, telefoonnummer 024 – 751 7700	</text:p>
            <text:p text:style-name="common-al">Nijmegen, OLO-nummer 1659295</text:p>
            <text:p text:style-name="common-al">Namens Gedeputeerde Staten van Gelderland</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565</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65</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65</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8</meta:user-defined>
    <meta:user-defined meta:name="OVERHEIDop.publicationIssue">2565</meta:user-defined>
    <meta:user-defined meta:name="OVERHEIDop.PrbID/DC.identifier">prb-2015-2565</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41XK 401</meta:user-defined>
    <meta:user-defined meta:name="OVERHEIDop.woonplaats">Nijmegen</meta:user-defined>
    <meta:user-defined meta:name="OVERHEIDop.straatnaam">Kanaalstraat</meta:user-defined>
    <meta:user-defined meta:name="OVERHEID.PostcodeHuisnummer/OVERHEIDop.postcodeHuisnummer">6541XK 401</meta:user-defined>
    <meta:user-defined meta:name="OVERHEIDop.woonplaats">Nijmegen</meta:user-defined>
    <meta:user-defined meta:name="OVERHEIDop.straatnaam">Kanaa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5746 429301</meta:user-defined>
    <meta:user-defined meta:name="OVERHEID.EPSG28992/DC.spatial">185746 429301</meta:user-defined>
    <meta:user-defined meta:name="OVERHEIDop.versieInformatie"/>
  </office:meta>
</office:document-meta>
</file>