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767683- NXP Semiconductors B.V. - Hoek Gerstweg/Nieuwe Dukenburgseweg (Kad. perceel: HTT02, sectie F, nr. 143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NXP Semiconductors B.V.</text:p>
            <text:p text:style-name="common-al">Locatie : Hoek Gerstweg/Nieuwe Dukenburgseweg (Kad. perceel: HTT02, sectie F, nr. 1437)</text:p>
            <text:p text:style-name="common-al">Omschrijving : het plaatsen van een tuinlogo</text:p>
            <text:p text:style-name="common-al">Datum ontvangst : 10 april 2015</text:p>
            <text:p text:style-name="common-al">Zaaknummer ODRN : Z15.016628</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564</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64</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64</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767683- NXP Semiconductors B.V. - Hoek Gerstweg/Nieuwe Dukenburgseweg (Kad. perceel: HTT02, sectie F, nr. 143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8</meta:user-defined>
    <meta:user-defined meta:name="OVERHEIDop.publicationIssue">2564</meta:user-defined>
    <meta:user-defined meta:name="OVERHEIDop.PrbID/DC.identifier">prb-2015-2564</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34AE 2</meta:user-defined>
    <meta:user-defined meta:name="OVERHEIDop.woonplaats">Nijmegen</meta:user-defined>
    <meta:user-defined meta:name="OVERHEIDop.straatnaam">Ger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4662 426230</meta:user-defined>
    <meta:user-defined meta:name="OVERHEIDop.versieInformatie"/>
  </office:meta>
</office:document-meta>
</file>