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- Omgevingsvergunning - Goedkeuringsbesluit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ENNISGEVING</text:p>
            <text:p text:style-name="tussenkopcur">
            <text:span text:style-name="nadrukvet">ARN B.V. te </text:span>
            <text:span text:style-name="nadrukvet">Weurt</text:span>
          </text:p>
            <text:p text:style-name="tussenkopcur">
            <text:span text:style-name="nadrukvet">Goedkeuring </text:span>
            <text:span text:style-name="nadrukvet">Wabo</text:span>
          </text:p>
            <text:p text:style-name="common-al">Gedeputeerde Staten van Gelderland hebben een verzoek ontvangen voor</text:p>
            <text:p text:style-name="common-al">een proefneming op grond van paragraaf 11.1 van de op 6 maart 2013,</text:p>
            <text:p text:style-name="common-al">zaaknummer 2012-000444/MPM24123 verleende omgevingsvergunning </text:p>
            <text:p text:style-name="common-al">Wabo.</text:p>
            <text:p text:style-name="common-al">Gedeputeerde Staten hebben besloten de gevraagde goedkeuring te verlenen:</text:p>
            <text:p text:style-name="common-al">Aan : ARN B.V.</text:p>
            <text:p text:style-name="common-al">Locatie : Nieuwe Pieckelaan 1 te Weurt</text:p>
            <text:p text:style-name="common-al">Voor : goedkeuring proefneming opwerking compost</text:p>
            <text:p text:style-name="common-al">Datum : 13 mei 2015</text:p>
            <text:p text:style-name="tussenkopcur">
            <text:span text:style-name="nadrukvet">Mogelijkheid van inzien</text:span>
          </text:p>
            <text:p text:style-name="common-al">
            <text:span text:style-name="nadrukvet">Het besluit is in te zien via</text:span>
            <text:span text:style-name="nadrukvet">:</text:span>
            <text:span text:style-name="nadrukvet"/>
            <text:span text:style-name="nadrukondlijn">http://www.gelderland.nl/bekendmakingen</text:span>. </text:p>
            <text:p text:style-name="tussenkopcur">
            <text:span text:style-name="nadrukvet">Rechtsmiddelen</text:span>
          </text:p>
            <text:p text:style-name="common-al">Belanghebbenden kunnen bezwaar maken tegen het besluit vóór 25 juni 2015. Meer</text:p>
            <text:p text:style-name="common-al">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Omgevingsdienst Regio Nijmegen, telefoonnummer (024) 751 77 00.</text:p>
            <text:p text:style-name="common-al">Namens het college van Gedeputeerde Staten van Gelderland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56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6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Omgevingsvergunning - Goedkeuringsbesluit - Nieuwe Pieckelaan 1 te Weu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2562</meta:user-defined>
    <meta:user-defined meta:name="OVERHEIDop.PrbID/DC.identifier">prb-2015-2562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51DX 1</meta:user-defined>
    <meta:user-defined meta:name="OVERHEIDop.woonplaats">Weurt</meta:user-defined>
    <meta:user-defined meta:name="OVERHEIDop.straatnaam">Nieuwe Pieckelaan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11961</meta:user-defined>
    <meta:user-defined meta:name="OVERHEIDop.externeBijlage">exb-2015-11962</meta:user-defined>
    <meta:user-defined meta:name="OVERHEID.EPSG28992/DC.spatial">183137 428634</meta:user-defined>
    <meta:user-defined meta:name="OVERHEIDop.versieInformatie"/>
  </office:meta>
</office:document-meta>
</file>