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5-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8-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8-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8-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4">
      <text:list-level-style-bullet style:num-suffix="" text:bullet-char="​" text:level="1">
        <style:list-level-properties text:min-label-width="10mm"/>
      </text:list-level-style-bullet>
    </text:list-style>
    <text:list-style style:name="id1-3-2-2-1-4-10-4-1">
      <text:list-level-style-bullet style:num-suffix="" text:bullet-char="​" text:level="1">
        <style:list-level-properties text:min-label-width="10mm"/>
      </text:list-level-style-bullet>
    </text:list-style>
    <text:list-style style:name="id1-3-2-2-1-4-10-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5">
      <text:list-level-style-bullet style:num-suffix="" text:bullet-char="​" text:level="1">
        <style:list-level-properties text:min-label-width="10mm"/>
      </text:list-level-style-bullet>
    </text:list-style>
    <text:list-style style:name="id1-3-2-2-1-4-10-5-1">
      <text:list-level-style-bullet style:num-suffix="" text:bullet-char="​" text:level="1">
        <style:list-level-properties text:min-label-width="10mm"/>
      </text:list-level-style-bullet>
    </text:list-style>
    <text:list-style style:name="id1-3-2-2-1-4-10-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5-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6">
      <text:list-level-style-bullet style:num-suffix="" text:bullet-char="​" text:level="1">
        <style:list-level-properties text:min-label-width="10mm"/>
      </text:list-level-style-bullet>
    </text:list-style>
    <text:list-style style:name="id1-3-2-2-1-4-10-6-1">
      <text:list-level-style-bullet style:num-suffix="" text:bullet-char="​" text:level="1">
        <style:list-level-properties text:min-label-width="10mm"/>
      </text:list-level-style-bullet>
    </text:list-style>
    <text:list-style style:name="id1-3-2-2-1-4-10-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7">
      <text:list-level-style-bullet style:num-suffix="" text:bullet-char="​" text:level="1">
        <style:list-level-properties text:min-label-width="10mm"/>
      </text:list-level-style-bullet>
    </text:list-style>
    <text:list-style style:name="id1-3-2-2-1-4-10-7-1">
      <text:list-level-style-bullet style:num-suffix="" text:bullet-char="​" text:level="1">
        <style:list-level-properties text:min-label-width="10mm"/>
      </text:list-level-style-bullet>
    </text:list-style>
    <text:list-style style:name="id1-3-2-2-1-4-10-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
      <text:list-level-style-bullet style:num-suffix="" text:bullet-char="​" text:level="1">
        <style:list-level-properties text:min-label-width="10mm"/>
      </text:list-level-style-bullet>
    </text:list-style>
    <text:list-style style:name="id1-3-2-2-1-4-11-5-1">
      <text:list-level-style-bullet style:num-suffix="" text:bullet-char="​" text:level="1">
        <style:list-level-properties text:min-label-width="10mm"/>
      </text:list-level-style-bullet>
    </text:list-style>
    <text:list-style style:name="id1-3-2-2-1-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2-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2-9-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uur- en Landschaps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Indeling Subsidieregeling natuur en landschapsbeheer: Paragraaf 1 Algemene bepalingen</text:p>
              <text:p text:style-name="al"/>
              <text:p text:style-name="al">Paragraaf 2 Natuur- en landschapsbeheer Paragraaf 3 Agrarisch natuur- en landschapsbeheer Paragraaf 4 Slotbepalingen</text:p>
              <text:p text:style-name="al"/>
              <text:p text:style-name="al">Regeling van 12 mei 2015, houdende regels inzake de subsidieverstrekking ten behoeve van natuur- en landschapsbeheer in de provincie Fryslân (Subsidieregeling natuur- en landschapsbeheer).</text:p>
              <text:p text:style-name="al"/>
              <text:p text:style-name="al">Gedeputeerde Staten van de provincie Fryslân;</text:p>
              <text:p text:style-name="al"/>
              <text:p text:style-name="al">gelet op artikel 1.3, vierde lid, van de Algemene subsidieverordening provincie Fryslân 2013; overwegende dat Verordening (EU) nr. 1305/2013 van het Europees Parlement en de Raad van 17</text:p>
              <text:p text:style-name="al"/>
              <text:p text:style-name="al">december 2013 inzake steun voor plattelandsontwikkeling en het Europees Landbouwfonds voor plattelandsontwikkeling (ELFPO) (PB EU L 347/487) van toepassing is op de uitvoering van deze verordening;</text:p>
              <text:p text:style-name="al"/>
              <text:p text:style-name="al">overwegende dat Verordening (EU) 1306/2013 en 1307/2013van het Europees Parlement en de Raad van 17 december 2013 inzake financiering, beheer en monitoring van het gemeenschappelijk landbouwbeleid (PB EU L347/549 van toepassing is op de uitvoering van deze verordening; 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text:p>
              <text:p text:style-name="al"/>
              <text:p text:style-name="al">overwegende dat Gedeputeerde Staten het vanwege het grote aantal noodzakelijke wijzigingen in het onderdeel agrarisch natuurbeheer van de Subsidieregeling natuur-en landschapsbeheer 2013 van de provincie Fryslân wenselijk achten een geheel nieuwe subsidieregeling vast te stellen;</text:p>
              <text:p text:style-name="al"/>
              <text:p text:style-name="al">
              <text:span text:style-name="nadrukvet">besluiten:</text:span>
            </text:p>
              <text:p text:style-name="al"/>
              <text:p text:style-name="al">de Subsidieregeling natuur- en landschapsbeheer provincie Fryslân 2016 vast te stellen als volgt:</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span text:style-name="nadrukvet">Artikel 1.1 Begripsbepalingen</text:span>
              </text:p>
                <text:p text:style-name="al">In deze regeling wordt verstaan onder:</text:p>
                <text:list text:style-name="id1-3-2-2-1-3-2-3">
                  <text:list-item text:style-override="id1-3-2-2-1-3-2-3-1">
                    <text:number>a.</text:number>
                    <text:p text:style-name="al">Awb: Algemene wet bestuursrecht;</text:p>
                  </text:list-item>
                  <text:list-item text:style-override="id1-3-2-2-1-3-2-3-2">
                    <text:number>b.</text:number>
                    <text:p text:style-name="al">baseline: maatregelen bedoeld in de Uitvoeringsregeling rechtstreekse betalingen GLB die wettelijk verplicht zijn om landbouwpercelen in goede milieuconditie te houden;</text:p>
                  </text:list-item>
                  <text:list-item text:style-override="id1-3-2-2-1-3-2-3-3">
                    <text:number>c.</text:number>
                    <text:p text:style-name="al">beheerfunctie: functie van een cluster van beheeractiviteiten zoals opgenomen in de koppeltabel behorende bij het Natuurbeheersplan 2016;</text:p>
                  </text:list-item>
                </text:list>
                <text:list text:style-name="id1-3-2-2-1-3-2-4">
                  <text:list-item text:style-override="id1-3-2-2-1-3-2-4-1">
                    <text:number>d.</text:number>
                    <text:p text:style-name="al">certificaat: certificaat waarmee wordt gewaarborgd dat een natuurbeheerder of agrarisch collectief voldoet aan bepaalde beheereisen en het beheer op de afgesproken manier uitvoert;</text:p>
                  </text:list-item>
                  <text:list-item text:style-override="id1-3-2-2-1-3-2-4-2">
                    <text:number>e.</text:number>
                    <text:p text:style-name="al">Catalogus groen blauwe diensten: een overzicht van de maximale vergoedingen die Nederlandse overheden mogen geven aan grondeigenaren of beheerders van gronden die een Groenblauwe dienst (agrarische) natuur en landschap, cultuurhistorie, recreatie of waterbeheer) leveren;</text:p>
                  </text:list-item>
                  <text:list-item text:style-override="id1-3-2-2-1-3-2-4-3">
                    <text:number>f.</text:number>
                    <text:p text:style-name="al">gescheperde schaapskudde: rondtrekkende schaapskudde die niet permanent op een plaats graast en die gehoed wordt door een herder met een of meer honden;</text:p>
                  </text:list-item>
                  <text:list-item text:style-override="id1-3-2-2-1-3-2-4-4">
                    <text:number>g.</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1-3-2-4-5">
                    <text:number>h.</text:number>
                    <text:p text:style-name="al">landbouwactiviteit: landbouwactiviteit als bedoeld en omschreven in de Uitvoeringsregeling rechtstreekse betalingen GLB;</text:p>
                  </text:list-item>
                  <text:list-item text:style-override="id1-3-2-2-1-3-2-4-6">
                    <text:number>i.</text:number>
                    <text:p text:style-name="al">landbouwer: natuurlijke persoon of rechtspersoon, dan wel een groep van natuurlijke personen of rechtspersonen die, een landbouwactiviteit uitoefent op landbouwgrond;</text:p>
                  </text:list-item>
                </text:list>
                <text:list text:style-name="id1-3-2-2-1-3-2-5">
                  <text:list-item text:style-override="id1-3-2-2-1-3-2-5-1">
                    <text:number>j.</text:number>
                    <text:p text:style-name="al">landbouwgrond: landbouwareaal als bedoelden omschreven in artikel 4, eerste lid sub e, van Verordening (EU) nr. 1307/2013;</text:p>
                  </text:list-item>
                  <text:list-item text:style-override="id1-3-2-2-1-3-2-5-2">
                    <text:number>k.</text:number>
                    <text:p text:style-name="al">landelijke fietsroutes: bij de stichting landelijk Fietsplatform geregistreerde landelijke fietsroutes en ANWB-bewegwijzerde routes als onderdeel van een landelijk fietsroutenetwerk;</text:p>
                  </text:list-item>
                  <text:list-item text:style-override="id1-3-2-2-1-3-2-5-3">
                    <text:number>l.</text:number>
                    <text:p text:style-name="al">landelijke wandelroutes: bij de stichting Wandelnetwerk geregistreerde Lange Afstand Wandelpaden en Streekpaden als onderdeel van een landelijk wandelroutenetwerk;</text:p>
                  </text:list-item>
                  <text:list-item text:style-override="id1-3-2-2-1-3-2-5-4">
                    <text:number>m.</text:number>
                    <text:p text:style-name="al">landschapsbeheertype: in bijlage 1 opgenomen en nader beschreven beheertype;</text:p>
                  </text:list-item>
                  <text:list-item text:style-override="id1-3-2-2-1-3-2-5-5">
                    <text:number>n.</text:number>
                    <text:p text:style-name="al">landschapselement: in bijlage 1 opgenomen en nader beschreven element;</text:p>
                  </text:list-item>
                  <text:list-item text:style-override="id1-3-2-2-1-3-2-5-6">
                    <text:number>o.</text:number>
                    <text:p text:style-name="al">leefgebied: in het natuurbeheerplan begrensde landbouwgronden waarop planten of dieren voorkomen die bepaalde eisen stellen aan de inrichting en het gebruik van hun omgeving of waarop het voorkomen van zulke planten of dieren wordt nagestreefd, plus eventuele in het natuurbeheerplan begrensde landschapselementen of watergangen direct grenzend aan landbouwgrond, waarbij er sprake mag zijn van een scheiding van die landbouwgrond door een kavelpad of watergang;</text:p>
                  </text:list-item>
                  <text:list-item text:style-override="id1-3-2-2-1-3-2-5-7">
                    <text:number>p.</text:number>
                    <text:p text:style-name="al">monitoring: uitvoeren van metingen en het vastleggen van de ontwikkelingen op het natuurterrein of de landbouwgrond met uitzondering van metingen in het kader van natuur-en landschapsbeheer;</text:p>
                  </text:list-item>
                </text:list>
                <text:p text:style-name="al">q.monitoringsprogramma: door Gedeputeerde Staten vastgesteld meerjarig programma van metingen om de effecten van maatregelen en ingrepen te kunnen volgen vanuit vastgestelde beleidsdoelen en beleidstaken;</text:p>
                <text:p text:style-name="al">r.natuurbeheerplan: provinciaal plandocument waarin op basis van een afgestemde ambitie de overeengekomen doelen op het gebied van natuur-en landschapsbeheer en agrarisch natuurbeheer zijn vastgelegd;</text:p>
                <text:list text:style-name="id1-3-2-2-1-3-2-8">
                  <text:list-item text:style-override="id1-3-2-2-1-3-2-8-1">
                    <text:number>s.</text:number>
                    <text:p text:style-name="al">natuurbeheertype: in bijlage 2 opgenomen en nader beschreven soort natuur;</text:p>
                  </text:list-item>
                  <text:list-item text:style-override="id1-3-2-2-1-3-2-8-2">
                    <text:number>t.</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2-1-3-2-8-3">
                    <text:number>u.</text:number>
                    <text:p text:style-name="al">opslag voor de prijsstijging: op de consumentenprijsindex gebaseerde opslag van de subsidie om de kostenstijging gedurende de looptijd van de beschikking te compenseren;</text:p>
                  </text:list-item>
                  <text:list-item text:style-override="id1-3-2-2-1-3-2-8-4">
                    <text:number>v.</text:number>
                    <text:p text:style-name="al">tarief: subsidie per natuurbeheertype vermeerderd met de opslag voor de prijsstijging;</text:p>
                  </text:list-item>
                  <text:list-item text:style-override="id1-3-2-2-1-3-2-8-5">
                    <text:number>w.</text:number>
                    <text:p text:style-name="al">transactiekosten: kosten die niet direct met de uitvoering van de dienst te maken hebben, maar kosten verbonden aan het vervullen van de randvoorwaarden zodat de dienst daadwerkelijk uitgevoerd kan worden;</text:p>
                    <text:p text:style-name="al"/>
                  </text:list-item>
                </text:list>
              </text:section>
              <text:section text:name="artikel_id1-3-2-2-1-3-3" text:style-name="artikel">
                <text:p text:style-name="artikel_kop_titel"><text:span text:style-name="artikel_kop_label">Artikel</text:span> <text:span text:style-name="artikel_kop_nr">1.2</text:span> Openstelling</text:p>
                <text:list text:style-name="id1-3-2-2-1-3-3-2">
                  <text:list-item text:style-override="id1-3-2-2-1-3-3-2-1">
                    <text:number>1.</text:number>
                    <text:p text:style-name="al">Gedeputeerde Staten kunnen een of meerdere keren per jaar een openstellingsbesluit vaststellen voor het verstrekken van subsidies op grond van deze regeling.</text:p>
                  </text:list-item>
                  <text:list-item text:style-override="id1-3-2-2-1-3-3-2-2">
                    <text:number>2.</text:number>
                    <text:p text:style-name="al">In het openstellingsbesluit, bedoeld in het eerste lid, geven Gedeputeerde Staten nadere invulling aan:</text:p>
                  </text:list-item>
                </text:list>
                <text:list text:style-name="id1-3-2-2-1-3-3-3">
                  <text:list-item text:style-override="id1-3-2-2-1-3-3-3-1">
                    <text:number>a.</text:number>
                    <text:p text:style-name="al">de doelgroep;</text:p>
                  </text:list-item>
                  <text:list-item text:style-override="id1-3-2-2-1-3-3-3-2">
                    <text:number>b.</text:number>
                    <text:p text:style-name="al">de onderdelen van het natuurbeheerplan waarvoor subsidie kan worden aangevraagd;</text:p>
                  </text:list-item>
                  <text:list-item text:style-override="id1-3-2-2-1-3-3-3-3">
                    <text:number>c.</text:number>
                    <text:p text:style-name="al">het subsidieplafond en de wijze van verdeling;</text:p>
                  </text:list-item>
                  <text:list-item text:style-override="id1-3-2-2-1-3-3-3-4">
                    <text:number>d.</text:number>
                    <text:p text:style-name="al">de periode van openstelling;</text:p>
                  </text:list-item>
                  <text:list-item text:style-override="id1-3-2-2-1-3-3-3-5">
                    <text:number>e.</text:number>
                    <text:p text:style-name="al">de tarieven voor de subsidie natuur-en landschapsbeheer;</text:p>
                  </text:list-item>
                  <text:list-item text:style-override="id1-3-2-2-1-3-3-3-6">
                    <text:number>f.</text:number>
                    <text:p text:style-name="al">de toeslagen voor de subsidie natuur-en landschapsbeheer.</text:p>
                    <text:p text:style-name="al"/>
                  </text:list-item>
                </text:list>
              </text:section>
              <text:section text:name="artikel_id1-3-2-2-1-3-4" text:style-name="artikel">
                <text:p text:style-name="artikel_kop_titel"><text:span text:style-name="artikel_kop_label">Artikel</text:span> <text:span text:style-name="artikel_kop_nr">1.3</text:span> Natuurbeheerplan</text:p>
                <text:list text:style-name="id1-3-2-2-1-3-4-2">
                  <text:list-item text:style-override="id1-3-2-2-1-3-4-2-1">
                    <text:number>1.</text:number>
                    <text:p text:style-name="al">Gedeputeerde Staten stellen het natuurbeheerplan vast.</text:p>
                  </text:list-item>
                  <text:list-item text:style-override="id1-3-2-2-1-3-4-2-2">
                    <text:number>2.</text:number>
                    <text:p text:style-name="al">Als onderdeel van het natuurbeheerplan stellen Gedeputeerde Staten in ieder geval een elektronische kaart met topografische ondergrond vast, waarop is aangeduid:</text:p>
                    <text:p text:style-name="al">a.voor welke natuurterreinen een subsidie natuur-en landschapsbeheer kan worden verstrekt, met daarbij de aanduiding:</text:p>
                  </text:list-item>
                </text:list>
                <text:p text:style-name="al">1°. welk natuurbeheertype in stand kan worden gehouden;</text:p>
                <text:p text:style-name="al">2°. welke landschapselementen in stand kunnen worden gehouden;</text:p>
                <text:p text:style-name="al">3°. of het natuurterrein in aanmerking komt voor een vaar-of schapentoeslag;</text:p>
                <text:p text:style-name="al">b.voor welk leefgebied, of onderdeel van een leefgebied een subsidie agrarisch natuur-en landschapsbeheer kan worden verstrekt, met daarbij de aanduiding:</text:p>
                <text:p text:style-name="al">1°. open akkerland;</text:p>
                <text:p text:style-name="al">2°. open grasland;</text:p>
                <text:p text:style-name="al">3°. droge dooradering;</text:p>
                <text:p text:style-name="al">4°. natte dooradering;</text:p>
                <text:p text:style-name="al">5°. categorie water.</text:p>
                <text:p text:style-name="al"/>
              </text:section>
              <text:section text:name="artikel_id1-3-2-2-1-3-5" text:style-name="artikel">
                <text:p text:style-name="artikel_kop_titel"><text:span text:style-name="artikel_kop_label">Artikel</text:span> <text:span text:style-name="artikel_kop_nr">1.4</text:span> Vereisten subsidieaanvraag</text:p>
                <text:p text:style-name="al">Een subsidieaanvraag voldoet in ieder geval aan de volgende vereisten:</text:p>
                <text:list text:style-name="id1-3-2-2-1-3-5-3">
                  <text:list-item text:style-override="id1-3-2-2-1-3-5-3-1">
                    <text:number>a.</text:number>
                    <text:p text:style-name="al">een subsidieaanvraag wordt ingediend bij Gedeputeerde Staten;</text:p>
                  </text:list-item>
                  <text:list-item text:style-override="id1-3-2-2-1-3-5-3-2">
                    <text:number>b.</text:number>
                    <text:p text:style-name="al">een subsidieaanvraag wordt ingediend met gebruikmaking van het daartoe door Gedeputeerde Staten vastgestelde aanvraagformulier.</text:p>
                    <text:p text:style-name="al"/>
                  </text:list-item>
                </text:list>
              </text:section>
              <text:section text:name="artikel_id1-3-2-2-1-3-6" text:style-name="artikel">
                <text:p text:style-name="artikel_kop_titel"><text:span text:style-name="artikel_kop_label">Artikel</text:span> <text:span text:style-name="artikel_kop_nr">1.5</text:span> Beslistermijn subsidieverlening</text:p>
                <text:list text:style-name="id1-3-2-2-1-3-6-2">
                  <text:list-item text:style-override="id1-3-2-2-1-3-6-2">
                    <text:number>1.</text:number>
                    <text:p text:style-name="al">Gedeputeerde Staten beslissen op een aanvraag om subsidie binnen dertien weken na afloop van de aanvraagperiode.</text:p>
                  </text:list-item>
                  <text:list-item text:style-override="id1-3-2-2-1-3-6-3">
                    <text:number>2.</text:number>
                    <text:p text:style-name="al">De beslissing, bedoeld in het eerste lid, kan eenmaal met ten hoogste dertien weken worden verdaagd.</text:p>
                    <text:p text:style-name="al"/>
                  </text:list-item>
                </text:list>
              </text:section>
              <text:section text:name="artikel_id1-3-2-2-1-3-7" text:style-name="artikel">
                <text:p text:style-name="artikel_kop_titel"><text:span text:style-name="artikel_kop_label">Artikel</text:span> <text:span text:style-name="artikel_kop_nr">1.6</text:span> Verplichtingen algemeen</text:p>
                <text:p text:style-name="al">Aan de subsidieontvanger wordt in ieder geval de verplichting opgelegd dat de administratie en de daartoe behorende bescheiden die betrekking hebben op de verstrekte subsidie ten minste gedurende een periode van vijf jaar na vaststelling van de desbetreffende subsidie worden bewaard.</text:p>
                <text:p text:style-name="al"/>
              </text:section>
              <text:section text:name="artikel_id1-3-2-2-1-3-8" text:style-name="artikel">
                <text:p text:style-name="artikel_kop_titel"><text:span text:style-name="artikel_kop_label">Artikel</text:span> <text:span text:style-name="artikel_kop_nr">1.7</text:span> Toezicht</text:p>
                <text:list text:style-name="id1-3-2-2-1-3-8-2">
                  <text:list-item text:style-override="id1-3-2-2-1-3-8-2-1">
                    <text:number>1.</text:number>
                    <text:p text:style-name="al">Met het toezicht op de naleving van het bepaalde bij of krachtens deze verordening zijn belast de bij besluit van Gedeputeerde Staten aan te wijzen personen.</text:p>
                  </text:list-item>
                  <text:list-item text:style-override="id1-3-2-2-1-3-8-2-2">
                    <text:number>2.</text:number>
                    <text:p text:style-name="al">Van een besluit als bedoeld in het eerste lid wordt mededeling gedaan door plaatsing in het Provinciaal Blad.</text:p>
                    <text:p text:style-name="al"/>
                  </text:list-item>
                </text:list>
              </text:section>
              <text:section text:name="artikel_id1-3-2-2-1-3-9" text:style-name="artikel">
                <text:p text:style-name="artikel_kop_titel"><text:span text:style-name="artikel_kop_label">Artikel</text:span> <text:span text:style-name="artikel_kop_nr">1.8</text:span> Nadere regels certificering</text:p>
                <text:list text:style-name="id1-3-2-2-1-3-9-2">
                  <text:list-item text:style-override="id1-3-2-2-1-3-9-2">
                    <text:number>1.</text:number>
                    <text:p text:style-name="al">Gedeputeerde Staten kunnen besluiten tot afgifte van de volgende certificaten:</text:p>
                    <text:list text:style-name="id1-3-2-2-1-3-9-2-3">
                      <text:list-item text:style-override="id1-3-2-2-1-3-9-2-3-1">
                        <text:number>a.</text:number>
                        <text:p text:style-name="al">natuurbeheer;</text:p>
                      </text:list-item>
                      <text:list-item text:style-override="id1-3-2-2-1-3-9-2-3-2">
                        <text:number>b.</text:number>
                        <text:p text:style-name="al">samenwerkingsverband natuurbeheer;</text:p>
                      </text:list-item>
                      <text:list-item text:style-override="id1-3-2-2-1-3-9-2-3-3">
                        <text:number>c.</text:number>
                        <text:p text:style-name="al">collectief agrarisch natuurbeheer.</text:p>
                      </text:list-item>
                    </text:list>
                  </text:list-item>
                  <text:list-item text:style-override="id1-3-2-2-1-3-9-3">
                    <text:number>2.</text:number>
                    <text:p text:style-name="al">Gedeputeerde Staten kunnen nadere regels vaststellen met betrekking tot het aanvragen van certificaten.</text:p>
                    <text:p text:style-name="al"/>
                  </text:list-item>
                </text:list>
              </text:section>
            </text:section>
            <text:section text:name="paragraaf_id1-3-2-2-1-4" text:style-name="paragraaf">
              <text:p text:style-name="paragraaf_kop"><text:span text:style-name="label">PARAGRAAF</text:span> <text:span text:style-name="nr">2</text:span> NATUUR- LANDSCHAPSBEHEER</text:p>
              <text:section text:name="structuurtekst_id1-3-2-2-1-4-2" text:style-name="structuurtekst">
                <text:p text:style-name="al">
                <text:span text:style-name="nadrukvet">Artikel2.1Doelgroep</text:span>
              </text:p>
                <text:p text:style-name="al"/>
                <text:list text:style-name="id1-3-2-2-1-4-2-3">
                  <text:list-item text:style-override="id1-3-2-2-1-4-2-3-1">
                    <text:number>1.</text:number>
                    <text:p text:style-name="al">Subsidie kan worden aangevraagd door:</text:p>
                    <text:list text:style-name="id1-3-2-2-1-4-2-3-1-3">
                      <text:list-item text:style-override="id1-3-2-2-1-4-2-3-1-3-1">
                        <text:number>a.</text:number>
                        <text:p text:style-name="al">natuurlijke personen, die krachtens eigendom of erfpacht zeggenschap hebben over het natuurterrein waarvoor subsidie wordt aangevraagd;</text:p>
                      </text:list-item>
                      <text:list-item text:style-override="id1-3-2-2-1-4-2-3-1-3-2">
                        <text:number>b.</text:number>
                        <text:p text:style-name="al">privaatrechtelijke rechtspersonen en Staatsbosbeheer, die krachtens eigendom of erfpacht zeggenschap hebben over het natuurterrein waarvoor subsidie wordt aangevraagd;</text:p>
                      </text:list-item>
                      <text:list-item text:style-override="id1-3-2-2-1-4-2-3-1-3-3">
                        <text:number>c.</text:number>
                        <text:p text:style-name="al">verenigingen met volledige rechtsbevoegdheid bestaande uit natuurlijke personen of rechtspersonen als bedoeld onder a of b.</text:p>
                      </text:list-item>
                    </text:list>
                  </text:list-item>
                  <text:list-item text:style-override="id1-3-2-2-1-4-2-3-2">
                    <text:number>2.</text:number>
                    <text:p text:style-name="al">Onverminderd het eerste lid en in afwijking van artikel 2.3 kan subsidie worden aangevraagd doorgemeenten en samenwerkingsverbanden als bedoeld in de Wet gemeenschappelijke regelingen waaraan in meerderheid gemeenten deelnemen, voor zover deze voor het natuurterrein waarvoor subsidie wordt aangevraagd, subsidie ontvangen op basis van de Subsidieregeling natuurbeheer Provincie Fryslân of de Subsidieregeling natuur-en landschapsbeheer Provincie Fryslân waarbij:</text:p>
                  </text:list-item>
                </text:list>
                <text:list text:style-name="id1-3-2-2-1-4-2-4">
                  <text:list-item text:style-override="id1-3-2-2-1-4-2-4-1">
                    <text:number>a.</text:number>
                    <text:p text:style-name="al">de periode waarvoor de subsidie overeenkomstig de Subsidieregeling natuurbeheer Provincie Fryslân of de Subsidieregeling natuur-en landschapsbeheer Provincie Fryslân wordt verstrekt op of na 31 december 2015 eindigt;</text:p>
                  </text:list-item>
                  <text:list-item text:style-override="id1-3-2-2-1-4-2-4-2">
                    <text:number>b.</text:number>
                    <text:p text:style-name="al">de subsidie natuurbeheer die op grond van de onderhavige regeling kan worden verstrekt niet later ingaan dan 1 januari van het kalenderjaar, volgend op het jaar waarin de in onderdeel a bedoelde subsidie eindigt.</text:p>
                    <text:p text:style-name="al"/>
                  </text:list-item>
                </text:list>
              </text:section>
              <text:section text:name="artikel_id1-3-2-2-1-4-3" text:style-name="artikel">
                <text:p text:style-name="artikel_kop_titel"><text:span text:style-name="artikel_kop_label">Artikel</text:span> <text:span text:style-name="artikel_kop_nr">2.2.</text:span> Subsidiabele activiteiten</text:p>
                <text:p text:style-name="al">Subsidie kan worden verstrekt voor:</text:p>
                <text:list text:style-name="id1-3-2-2-1-4-3-3">
                  <text:list-item text:style-override="id1-3-2-2-1-4-3-3-1">
                    <text:number>a.</text:number>
                    <text:p text:style-name="al">het beheer van natuurbeheertypen;</text:p>
                  </text:list-item>
                  <text:list-item text:style-override="id1-3-2-2-1-4-3-3-2">
                    <text:number>b.</text:number>
                    <text:p text:style-name="al">het beheer van landschapsbeheertypen.</text:p>
                    <text:p text:style-name="al"/>
                  </text:list-item>
                </text:list>
              </text:section>
              <text:section text:name="artikel_id1-3-2-2-1-4-4" text:style-name="artikel">
                <text:p text:style-name="artikel_kop_titel"><text:span text:style-name="artikel_kop_label">Artikel</text:span> <text:span text:style-name="artikel_kop_nr">2.3</text:span> Weigeringsgronden</text:p>
                <text:p text:style-name="al">1.Subsidie wordt in ieder geval geweigerd indien:</text:p>
                <text:list text:style-name="id1-3-2-2-1-4-4-3">
                  <text:list-item text:style-override="id1-3-2-2-1-4-4-3-1">
                    <text:number>a.</text:number>
                    <text:p text:style-name="al">de subsidieaanvrager een rechtspersoon is die waterwinning als doelstelling heeft;</text:p>
                  </text:list-item>
                  <text:list-item text:style-override="id1-3-2-2-1-4-4-3-2">
                    <text:number>b.</text:number>
                    <text:p text:style-name="al">de subsidieaanvrager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1-4-4-3-3">
                    <text:number>c.</text:number>
                    <text:p text:style-name="al">de subsidieaanvrager een onderneming is die in financiële moeilijkheden verkeert, als bedoeld in de Communautaire richtsnoeren inzake staatssteun voor reddings-en herstructureringssteun aan niet-financiële ondernemingen in moeilijkheden (PbEU 2014/C 249/01);</text:p>
                  </text:list-item>
                  <text:list-item text:style-override="id1-3-2-2-1-4-4-3-4">
                    <text:number>d.</text:number>
                    <text:p text:style-name="al">de subsidieaanvrager het natuurterrein waarop de subsidieaanvraag ziet heeft verkregen van: 1°. een gemeente;</text:p>
                  </text:list-item>
                </text:list>
                <text:p text:style-name="al">2°. een samenwerkingsverband als bedoeld in de Wet gemeenschappelijke regelingen waaraan in meerderheid gemeenten deelnemen;</text:p>
                <text:p text:style-name="al">3°. het Rijksvastgoed-en ontwikkelbedrijf van het ministerie van Financiën; 4°. een waterschap; of,</text:p>
                <text:p text:style-name="al">5°. een waterleidingmaatschappij.</text:p>
                <text:p text:style-name="al">2.In afwijking van het eerste lid, onder d, kan subsidie worden verstrekt, indien het natuurterrein waarop de subsidieaanvraag ziet is aangemerkt als een onderdeel waarvoor subsidie kan worden aangevraagd in et natuurbeheerplan.</text:p>
                <text:p text:style-name="al"/>
              </text:section>
              <text:section text:name="artikel_id1-3-2-2-1-4-5" text:style-name="artikel">
                <text:p text:style-name="artikel_kop_titel"><text:span text:style-name="artikel_kop_label">Artikel</text:span> <text:span text:style-name="artikel_kop_nr">2.4</text:span> Subsidievereisten</text:p>
                <text:list text:style-name="id1-3-2-2-1-4-5-2">
                  <text:list-item text:style-override="id1-3-2-2-1-4-5-2">
                    <text:number>1.</text:number>
                    <text:p text:style-name="al">Om voor subsidie als bedoeld in artikel 2.2 in aanmerking te komen wordt voldaan aan de volgende vereisten:</text:p>
                    <text:list text:style-name="id1-3-2-2-1-4-5-2-3">
                      <text:list-item text:style-override="id1-3-2-2-1-4-5-2-3-1">
                        <text:number>a.</text:number>
                        <text:p text:style-name="al">de activiteiten vinden plaats op een natuurterrein dat is aangemerkt als een onderdeel waarvoor subsidie kan worden aangevraagd in het natuurbeheerplan;</text:p>
                      </text:list-item>
                      <text:list-item text:style-override="id1-3-2-2-1-4-5-2-3-2">
                        <text:number>b.</text:number>
                        <text:p text:style-name="al">de activiteiten zijn gericht op de instandhouding van het natuurbeheertype of landschapsbeheertype;</text:p>
                      </text:list-item>
                      <text:list-item text:style-override="id1-3-2-2-1-4-5-2-3-3">
                        <text:number>c.</text:number>
                        <text:p text:style-name="al">de subsidieaanvrager die in totaal voor 75 hectare of meer subsidie natuurbeheer ontvangt of aanvraagt beschikt over een certificaat natuurbeheer of een certificaatsamenwerkingsverband natuurbeheer.</text:p>
                      </text:list-item>
                    </text:list>
                  </text:list-item>
                  <text:list-item text:style-override="id1-3-2-2-1-4-5-3">
                    <text:number>2.</text:number>
                    <text:p text:style-name="al">Onverminderd het eerste lid, wordt om voor subsidie als bedoeld in artikel 2.2 in aanmerking te komen en de subsidieaanvrager beschikt over een certificaat natuurbeheer of een certificaat samenwerkingsverband natuurbeheer, voldaan aan het vereiste dat de subsidieaanvraag vergezeld gaat van een kaart waarop de buitengrenzen van de natuurterreinen zijn aangegeven.</text:p>
                  </text:list-item>
                  <text:list-item text:style-override="id1-3-2-2-1-4-5-4">
                    <text:number>3.</text:number>
                    <text:p text:style-name="al">Onverminderd het eerste lid, wordt om voor subsidie als bedoeld in artikel 2.2 in aanmerking te komen en de subsidieaanvrager niet-gecertificeerd is, voldaan aan het vereiste dat de subsidieaanvraag vergezeld gaat van een kaart met topografische ondergrond waarop per natuurbeheertype of per landschapsbeheertype de grenzen zijn aangegeven.</text:p>
                    <text:p text:style-name="al"/>
                  </text:list-item>
                </text:list>
              </text:section>
              <text:section text:name="artikel_id1-3-2-2-1-4-6" text:style-name="artikel">
                <text:p text:style-name="artikel_kop_titel"><text:span text:style-name="artikel_kop_label">Artikel</text:span> <text:span text:style-name="artikel_kop_nr">2.5</text:span> Subsidiabele kosten</text:p>
                <text:list text:style-name="id1-3-2-2-1-4-6-2">
                  <text:list-item text:style-override="id1-3-2-2-1-4-6-2-1">
                    <text:number>1.</text:number>
                    <text:p text:style-name="al">De volgende kosten komen voor subsidie in aanmerking:</text:p>
                    <text:list text:style-name="id1-3-2-2-1-4-6-2-1-3">
                      <text:list-item text:style-override="id1-3-2-2-1-4-6-2-1-3-1">
                        <text:number>a.</text:number>
                        <text:p text:style-name="al">kosten voor het beheer van een natuurterrein;</text:p>
                      </text:list-item>
                      <text:list-item text:style-override="id1-3-2-2-1-4-6-2-1-3-2">
                        <text:number>b.</text:number>
                        <text:p text:style-name="al">kosten voor monitoring, indien de subsidieaanvrager over een certificaat beschikt;</text:p>
                      </text:list-item>
                      <text:list-item text:style-override="id1-3-2-2-1-4-6-2-1-3-3">
                        <text:number>c.</text:number>
                        <text:p text:style-name="al">kosten voor recreatief gebruik van een natuurterrein;</text:p>
                      </text:list-item>
                      <text:list-item text:style-override="id1-3-2-2-1-4-6-2-1-3-4">
                        <text:number>d.</text:number>
                        <text:p text:style-name="al">kosten die verband houden met het alleen varend kunnen bereiken van een natuurterrein;</text:p>
                      </text:list-item>
                      <text:list-item text:style-override="id1-3-2-2-1-4-6-2-1-3-5">
                        <text:number>e.</text:number>
                        <text:p text:style-name="al">kosten voor de inzet van gescheperde schaapskuddesop een natuurterrein.</text:p>
                      </text:list-item>
                    </text:list>
                  </text:list-item>
                  <text:list-item text:style-override="id1-3-2-2-1-4-6-2-2">
                    <text:number>2.</text:number>
                    <text:p text:style-name="al">De kosten, bedoeld in het eerste lid, onder c, komen slechts voor subsidie in aanmerking, voor zover het natuurterrein niet ingevolge het natuurbeheerplan of artikel 2.9, vierde lidvrijgesteld is van de openstellingsplicht.</text:p>
                  </text:list-item>
                  <text:list-item text:style-override="id1-3-2-2-1-4-6-2-3">
                    <text:number>3.</text:number>
                    <text:p text:style-name="al">Gemeenten en samenwerkingsverbanden als bedoeld in de Wet gemeenschappelijke regelingen waaraan in meerderheid gemeenten deelnemen komen niet in aanmerking voor de kosten, bedoeld in het eerste lid, onder c.</text:p>
                    <text:p text:style-name="al"/>
                  </text:list-item>
                </text:list>
              </text:section>
              <text:section text:name="artikel_id1-3-2-2-1-4-7" text:style-name="artikel">
                <text:p text:style-name="artikel_kop_titel"><text:span text:style-name="artikel_kop_label">Artikel</text:span> <text:span text:style-name="artikel_kop_nr">2.6</text:span> Subsidiehoogte</text:p>
                <text:list text:style-name="id1-3-2-2-1-4-7-2">
                  <text:list-item text:style-override="id1-3-2-2-1-4-7-2-1">
                    <text:number>1.</text:number>
                    <text:p text:style-name="al">De hoogte van de subsidie, bedoeld in artikel 2.2, wordt bepaald door het aantal hectares van het desbetreffende natuurbeheertype te vermenigvuldigen met het tarief vermenigvuldigd met zes jaar.</text:p>
                  </text:list-item>
                  <text:list-item text:style-override="id1-3-2-2-1-4-7-2-2">
                    <text:number>2.</text:number>
                    <text:p text:style-name="al">Indien van toepassing wordt subsidie, bedoeld in het eerste lid, verhoogd met:</text:p>
                    <text:list text:style-name="id1-3-2-2-1-4-7-2-2-3">
                      <text:list-item text:style-override="id1-3-2-2-1-4-7-2-2-3-1">
                        <text:number>a.</text:number>
                        <text:p text:style-name="al">de toeslag voor de monitoring van een natuurterrein per natuurbeheertype, vermenigvuldigd met het aantal hectares vermenigvuldig met zes jaar;</text:p>
                      </text:list-item>
                      <text:list-item text:style-override="id1-3-2-2-1-4-7-2-2-3-2">
                        <text:number>b.</text:number>
                        <text:p text:style-name="al">de toeslag voor het recreatief gebruik van een natuurterrein, vermenigvuldigd met het aantal hectares vermenigvuldigd met zes jaar;</text:p>
                      </text:list-item>
                      <text:list-item text:style-override="id1-3-2-2-1-4-7-2-2-3-3">
                        <text:number>c.</text:number>
                        <text:p text:style-name="al">de toeslag voor het beheer van natuur- en landschapsbeheertypen op een natuurterrein dat alleen varend kan worden bereikt, vermenigvuldigd met het aantal hectares vermenigvuldigd met zes jaar;</text:p>
                      </text:list-item>
                    </text:list>
                  </text:list-item>
                  <text:list-item text:style-override="id1-3-2-2-1-4-7-2-3">
                    <text:number>b.</text:number>
                    <text:p text:style-name="al">de toeslag voor het beheer van natuur- en landschapsbeheertypen ten behoeve van de inzet van gescheperde schaapskuddes, vermenigvuldigd met het aantal hectares vermenigvuldigd met zes jaar.</text:p>
                  </text:list-item>
                  <text:list-item text:style-override="id1-3-2-2-1-4-7-2-4">
                    <text:number>3.</text:number>
                    <text:p text:style-name="al">Indien toepassing van het eerste en tweede lid ertoe leidt dat de subsidie minder bedraagt dan</text:p>
                  </text:list-item>
                </text:list>
                <text:p text:style-name="al">€ 200,00 wordt de subsidie niet verstrekt.</text:p>
                <text:p text:style-name="al"/>
              </text:section>
              <text:section text:name="artikel_id1-3-2-2-1-4-8" text:style-name="artikel">
                <text:p text:style-name="artikel_kop_titel"><text:span text:style-name="artikel_kop_label">Artikel</text:span> <text:span text:style-name="artikel_kop_nr">2.7</text:span> Verdeelcriteria</text:p>
                <text:list text:style-name="id1-3-2-2-1-4-8-2">
                  <text:list-item text:style-override="id1-3-2-2-1-4-8-2-1">
                    <text:number>1.</text:number>
                    <text:p text:style-name="al">Het beschikbare subsidiebedrag wordt verdeeld op volgorde van binnenkomst van de subsidieaanvragen.</text:p>
                  </text:list-item>
                  <text:list-item text:style-override="id1-3-2-2-1-4-8-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8-2-3">
                    <text:number>3.</text:number>
                    <text:p text:style-name="al">Indien het subsidieplafond op enige dag wordt bereikt, dan vindt rangschikking van de op die dag</text:p>
                  </text:list-item>
                </text:list>
                <text:p text:style-name="al">binnengekomen volledige subsidieaanvragen plaats door middel van loting.</text:p>
                <text:p text:style-name="al"/>
              </text:section>
              <text:section text:name="artikel_id1-3-2-2-1-4-9" text:style-name="artikel">
                <text:p text:style-name="artikel_kop_titel"><text:span text:style-name="artikel_kop_label">Artikel</text:span> <text:span text:style-name="artikel_kop_nr">2.8</text:span> Subsidieverlening</text:p>
                <text:list text:style-name="id1-3-2-2-1-4-9-2">
                  <text:list-item text:style-override="id1-3-2-2-1-4-9-2-1">
                    <text:number>1.</text:number>
                    <text:p text:style-name="al">De subsidie, bedoeld in artikel 2.2, wordt verleend voor een periode van zes aaneengesloten jaren, welke periode steeds begint op 1 januari.</text:p>
                  </text:list-item>
                  <text:list-item text:style-override="id1-3-2-2-1-4-9-2-2">
                    <text:number>2.</text:number>
                    <text:p text:style-name="al">Indien de subsidieontvanger over een certificaat natuurbeheer of een certificaat</text:p>
                  </text:list-item>
                </text:list>
                <text:p text:style-name="al">samenwerkingsverband natuurbeheer beschikt, kan de subsidie worden verleend onder de opschortende voorwaarde dat binnen drie maanden na de datum van bekendmaking van de beschikking tot subsidieverlening tussen de subsidieontvanger en de provincie Fryslân een overeenkomst ter uitvoering van de beschikking tot subsidieverlening als bedoeld in artikel 4:36 van de Awb tot stand komt.</text:p>
                <text:p text:style-name="al"/>
              </text:section>
              <text:section text:name="artikel_id1-3-2-2-1-4-10" text:style-name="artikel">
                <text:p text:style-name="artikel_kop_titel"><text:span text:style-name="artikel_kop_label">Artikel</text:span> <text:span text:style-name="artikel_kop_nr">2.9</text:span> Verplichtingen van de subsidieontvanger</text:p>
                <text:p text:style-name="al">1.Onverminderd artikel 1.6 worden aan de subsidieontvanger de volgende verplichtingen opgelegd:</text:p>
                <text:list text:style-name="id1-3-2-2-1-4-10-3">
                  <text:list-item text:style-override="id1-3-2-2-1-4-10-3-1">
                    <text:number>a.</text:number>
                    <text:p text:style-name="al">het verrichten van al het beheer dat noodzakelijk is voor de instandhouding van de natuurbeheertypen en landschapselementen en geen handelingen te verrichten of te gedogen die afbreuk doen aan de instandhouding daarvan;</text:p>
                  </text:list-item>
                  <text:list-item text:style-override="id1-3-2-2-1-4-10-3-2">
                    <text:number>b.</text:number>
                    <text:p text:style-name="al">er voor zorgdragen dat door of vanwege Gedeputeerde Staten monitoringswerkzaamheden kunnen worden uitgevoerd op het desbetreffende natuurterrein;</text:p>
                  </text:list-item>
                </text:list>
                <text:list text:style-name="id1-3-2-2-1-4-10-4">
                  <text:list-item text:style-override="id1-3-2-2-1-4-10-4-1">
                    <text:number/>
                    <text:list text:style-name="id1-3-2-2-1-4-10-4-1-2">
                      <text:list-item text:style-override="id1-3-2-2-1-4-10-4-1-2-1">
                        <text:number>c.</text:number>
                        <text:p text:style-name="al">indien de subsidieontvanger een vergoeding ontvangt als bedoeld in artikel 2.5, eerste lid, onder b, wordt de monitoring verricht overeenkomstig het monitoringsprogramma van de provincie;</text:p>
                      </text:list-item>
                      <text:list-item text:style-override="id1-3-2-2-1-4-10-4-1-2-2">
                        <text:number>d.</text:number>
                        <text:p text:style-name="al">het van zonsopgang tot zonsondergang kosteloos openstellen en toegankelijk houden van het desbetreffende natuurterrein op ten minste 358 dagen per jaar.</text:p>
                      </text:list-item>
                    </text:list>
                  </text:list-item>
                  <text:list-item text:style-override="id1-3-2-2-1-4-10-4-2">
                    <text:number>2.</text:number>
                    <text:p text:style-name="al">Onverminderd het eerste lid, heeft de subsidieontvanger die een vergoeding ontvangt als bedoeld in artikel 2.5, eerste lid, onder c, de volgende verplichtingen:</text:p>
                    <text:p text:style-name="al">a.het natuurterrein is voldoende toegankelijk en bevat voldoende wegen, vaarwegen en paden, die recreatief gebruik mogelijk maken;</text:p>
                  </text:list-item>
                </text:list>
                <text:list text:style-name="id1-3-2-2-1-4-10-5">
                  <text:list-item text:style-override="id1-3-2-2-1-4-10-5-1">
                    <text:number/>
                    <text:list text:style-name="id1-3-2-2-1-4-10-5-1-2">
                      <text:list-item text:style-override="id1-3-2-2-1-4-10-5-1-2-1">
                        <text:number>b.</text:number>
                        <text:p text:style-name="al">de wegen, vaarwegen en paden als bedoeld onder a, worden onderhouden;</text:p>
                      </text:list-item>
                      <text:list-item text:style-override="id1-3-2-2-1-4-10-5-1-2-2">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1-4-10-5-2">
                    <text:number>3.</text:number>
                    <text:p text:style-name="al">Onverminderd het eerste lid, heeft de subsidieontvanger die een vergoeding ontvangt als bedoeld in artikel 2.5, eerste lid, onder d, de volgende verplichtingen:</text:p>
                  </text:list-item>
                </text:list>
                <text:list text:style-name="id1-3-2-2-1-4-10-6">
                  <text:list-item text:style-override="id1-3-2-2-1-4-10-6-1">
                    <text:number/>
                    <text:list text:style-name="id1-3-2-2-1-4-10-6-1-2">
                      <text:list-item text:style-override="id1-3-2-2-1-4-10-6-1-2-1">
                        <text:number>a.</text:number>
                        <text:p text:style-name="al">bij het in standhouden van het op het natuurterrein aanwezig natuurbeheertype wordt gebruik gemaakt van een of meerdere gescheperde schaapskuddes;</text:p>
                      </text:list-item>
                      <text:list-item text:style-override="id1-3-2-2-1-4-10-6-1-2-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2-1-4-10-6-2">
                    <text:number>4.</text:number>
                    <text:p text:style-name="al">De subsidieontvanger is vrijgesteld van de verplichting, bedoeld in artikel 2.9,eerste lid, onder d, indien:</text:p>
                  </text:list-item>
                </text:list>
                <text:list text:style-name="id1-3-2-2-1-4-10-7">
                  <text:list-item text:style-override="id1-3-2-2-1-4-10-7-1">
                    <text:number/>
                    <text:list text:style-name="id1-3-2-2-1-4-10-7-1-2">
                      <text:list-item text:style-override="id1-3-2-2-1-4-10-7-1-2-1">
                        <text:number>a.</text:number>
                        <text:p text:style-name="al">sluiting nodig is vanwege de Flora- en Faunawet of de Natuurbeschermingswet 1998;</text:p>
                      </text:list-item>
                      <text:list-item text:style-override="id1-3-2-2-1-4-10-7-1-2-2">
                        <text:number>b.</text:number>
                        <text:p text:style-name="al">het terrein naar zijn aard buiten machte van de subsidieontvanger niet toegankelijk is;</text:p>
                      </text:list-item>
                      <text:list-item text:style-override="id1-3-2-2-1-4-10-7-1-2-3">
                        <text:number>c.</text:number>
                        <text:p text:style-name="al">er bescherming van de persoonlijke levenssfeer noodzakelijk is tot een maximum van een hectare;</text:p>
                      </text:list-item>
                    </text:list>
                  </text:list-item>
                  <text:list-item text:style-override="id1-3-2-2-1-4-10-7-2">
                    <text:number>d.</text:number>
                    <text:p text:style-name="al">het terrein vrijgesteld is op grond van het natuurbeheerplan.</text:p>
                    <text:p text:style-name="al"/>
                  </text:list-item>
                </text:list>
              </text:section>
              <text:section text:name="artikel_id1-3-2-2-1-4-11" text:style-name="artikel">
                <text:p text:style-name="artikel_kop_titel"><text:span text:style-name="artikel_kop_label">Artikel</text:span> <text:span text:style-name="artikel_kop_nr">2.10</text:span> Verplichtingen van de niet-gecertificeerde subsidieontvanger</text:p>
                <text:p text:style-name="al">1.Onverminderd de artikelen 1.6 en 2.9, voldoet een niet-gecertificeerde subsidieontvanger aan de volgende verplichtingen:</text:p>
                <text:p text:style-name="al">a.het op verzoek van Gedeputeerde Staten geven van inzage in het uitgevoerde dan wel uit te</text:p>
                <text:p text:style-name="al">voeren beheer ten behoeve van de instandhouding van het natuurterrein;</text:p>
                <text:list text:style-name="id1-3-2-2-1-4-11-5">
                  <text:list-item text:style-override="id1-3-2-2-1-4-11-5-1">
                    <text:number/>
                    <text:p text:style-name="al">a.het verlenen van medewerking aan een toezichthouder als bedoeld in artikel 1.7 om toezicht te houden op de naleving van de subsidieverplichtingen.</text:p>
                  </text:list-item>
                  <text:list-item text:style-override="id1-3-2-2-1-4-11-5-2">
                    <text:number>2.</text:number>
                    <text:p text:style-name="al">Indien de niet-gecertificeerde subsidieontvanger niet kan voldoen aan een of meerdere verplichtingen als bedoeld in het eerste lid of in artikel 2.9, doet hij daarvan melding binnen tien werkdagen nadat hij redelijkerwijs op de hoogte kan zijn van die omstandigheden.</text:p>
                  </text:list-item>
                  <text:list-item text:style-override="id1-3-2-2-1-4-11-5-3">
                    <text:number>3.</text:number>
                    <text:p text:style-name="al">De niet-gecertificeerde subsidieontvanger meldt aan Gedeputeerde Staten de datum waarop weer aan de subsidieverplichtingen wordt voldaan en doet dit binnen tien werkdagen na de desbetreffende datum.</text:p>
                    <text:p text:style-name="al"/>
                  </text:list-item>
                </text:list>
              </text:section>
              <text:section text:name="artikel_id1-3-2-2-1-4-12" text:style-name="artikel">
                <text:p text:style-name="artikel_kop_titel"><text:span text:style-name="artikel_kop_label">Artikel</text:span> <text:span text:style-name="artikel_kop_nr">2.11</text:span> Verplichtingen van de gecertificeerde subsidieontvanger</text:p>
                <text:list text:style-name="id1-3-2-2-1-4-12-2">
                  <text:list-item text:style-override="id1-3-2-2-1-4-12-2">
                    <text:number>1.</text:number>
                    <text:p text:style-name="al">Onverminderd de artikelen 1.6 en 2.9, is een gecertificeerde subsidieontvanger verplicht:</text:p>
                    <text:list text:style-name="id1-3-2-2-1-4-12-2-3">
                      <text:list-item text:style-override="id1-3-2-2-1-4-12-2-3-1">
                        <text:number>a.</text:number>
                        <text:p text:style-name="al">voor de gehele duur van de subsidie over een certificaat te beschikken;</text:p>
                      </text:list-item>
                      <text:list-item text:style-override="id1-3-2-2-1-4-12-2-3-2">
                        <text:number>b.</text:number>
                        <text:p text:style-name="al">er zorg voor te dragen dat er door of vanwege Gedeputeerde Staten audits kunnen worden uitgevoerd in het kader van de naleving van de certificeringsvoorwaarden.</text:p>
                      </text:list-item>
                    </text:list>
                  </text:list-item>
                  <text:list-item text:style-override="id1-3-2-2-1-4-12-3">
                    <text:number>2.</text:number>
                    <text:p text:style-name="al">Indien een gecertificeerde subsidieontvanger niet voldoet aan een of meerdere verplichtingen als bedoeld in het eerste lid of in artikel 2.9, eerste tot en met derde lid, doet hij daar een keer per jaar uiterlijk op 1 november melding van.</text:p>
                    <text:p text:style-name="al"/>
                  </text:list-item>
                </text:list>
              </text:section>
              <text:section text:name="artikel_id1-3-2-2-1-4-13" text:style-name="artikel">
                <text:p text:style-name="artikel_kop_titel"><text:span text:style-name="artikel_kop_label">Artikel</text:span> <text:span text:style-name="artikel_kop_nr">2.12</text:span> Bevoorschotting en betaling</text:p>
                <text:list text:style-name="id1-3-2-2-1-4-13-2">
                  <text:list-item text:style-override="id1-3-2-2-1-4-13-2-1">
                    <text:number>1.</text:number>
                    <text:p text:style-name="al">Gedeputeerde Staten verstrekken een voorschot op het verleende subsidiebedrag.</text:p>
                  </text:list-item>
                  <text:list-item text:style-override="id1-3-2-2-1-4-13-2-2">
                    <text:number>2.</text:number>
                    <text:p text:style-name="al">Gedeputeerde Staten nemen binnen tien weken na afloop van ieder kalenderjaar een beslissing tot voorschotverlening.</text:p>
                  </text:list-item>
                  <text:list-item text:style-override="id1-3-2-2-1-4-13-2-3">
                    <text:number>3.</text:number>
                    <text:p text:style-name="al">De beslissing, bedoeld in het eerste lid, kan eenmaal met ten hoogste tien weken worden verdaagd.</text:p>
                  </text:list-item>
                </text:list>
                <text:p text:style-name="al">4.Het voorschot op het verleende subsidiebedrag wordt in vijftermijnen betaald, steeds binnen zes weken na afloop van de beslissing, bedoeld in het tweede of derde lid, tenzij in de beschikking tot subsidieverlening anders is bepaald.</text:p>
                <text:p text:style-name="al"/>
              </text:section>
              <text:section text:name="artikel_id1-3-2-2-1-4-14" text:style-name="artikel">
                <text:p text:style-name="artikel_kop_titel"><text:span text:style-name="artikel_kop_label">Artikel</text:span> <text:span text:style-name="artikel_kop_nr">2.13</text:span> Wijziging subsidieverlening vanwege vergroting areaal</text:p>
                <text:list text:style-name="id1-3-2-2-1-4-14-2">
                  <text:list-item text:style-override="id1-3-2-2-1-4-14-2">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4-14-3">
                    <text:number>2.</text:number>
                    <text:p text:style-name="al">Gedeputeerde Staten kunnen besluiten om, overeenkomstig de aanvraag, bedoeld in het eerste lid, de beschikking tot subsidieverlening te wijzigen voor de resterende looptijd van de subsidie, indien die wijziging leidt tot een verhoging van minimaal € 200,00.</text:p>
                  </text:list-item>
                  <text:list-item text:style-override="id1-3-2-2-1-4-14-4">
                    <text:number>3.</text:number>
                    <text:p text:style-name="al">De hoogte van de subsidie wordt bepaald op basis van het tarief en de toeslagen die van toepassing waren ten tijde van het nemen van de beschikking tot subsidieverlening.</text:p>
                    <text:p text:style-name="al"/>
                  </text:list-item>
                </text:list>
              </text:section>
              <text:section text:name="artikel_id1-3-2-2-1-4-15" text:style-name="artikel">
                <text:p text:style-name="artikel_kop_titel"><text:span text:style-name="artikel_kop_label">Artikel</text:span> <text:span text:style-name="artikel_kop_nr">2.14</text:span> Subsidievaststelling</text:p>
                <text:list text:style-name="id1-3-2-2-1-4-15-2">
                  <text:list-item text:style-override="id1-3-2-2-1-4-15-2">
                    <text:number>1.</text:number>
                    <text:p text:style-name="al">Gedeputeerde Staten stellen binnen dertien weken na afloop van de zes aaneengesloten beheerjaren waarvoor de subsidie is verstrekt, de subsidie ambtshalve vast.</text:p>
                  </text:list-item>
                  <text:list-item text:style-override="id1-3-2-2-1-4-15-3">
                    <text:number>2.</text:number>
                    <text:p text:style-name="al">De beslissing, bedoeld in het eerste lid, kan eenmaal met ten hoogste dertien weken worden verdaagd.</text:p>
                  </text:list-item>
                </text:list>
                <text:p text:style-name="al"/>
              </text:section>
            </text:section>
            <text:section text:name="paragraaf_id1-3-2-2-1-5" text:style-name="paragraaf">
              <text:p text:style-name="paragraaf_kop"><text:span text:style-name="label">PARAGRAAF</text:span> <text:span text:style-name="nr">3</text:span> AGRARISCH NATUUR- EN LANDSCHAPSBEHEER</text:p>
              <text:section text:name="structuurtekst_id1-3-2-2-1-5-2" text:style-name="structuurtekst">
                <text:p text:style-name="al">
                <text:span text:style-name="nadrukvet">Artikel3.1Doelgroep</text:span>
              </text:p>
                <text:p text:style-name="al">Subsidie kan worden aangevraagd door een vereniging met volledige rechtsbevoegdheid bestaande uit landbouwers en andere grondgebruikers van landbouwgrond.</text:p>
                <text:p text:style-name="al"/>
              </text:section>
              <text:section text:name="artikel_id1-3-2-2-1-5-3" text:style-name="artikel">
                <text:p text:style-name="artikel_kop_titel"><text:span text:style-name="artikel_kop_label">Artikel</text:span> <text:span text:style-name="artikel_kop_nr">3.2</text:span> Subsidiabele activiteiten</text:p>
                <text:p text:style-name="al">Subsidie kan worden verstrekt voor beheeractiviteiten in een project gericht op behoud en versterking van een leefgebied. De beheeractiviteiten zijn opgenomen in de koppeltabel b.</text:p>
                <text:p text:style-name="al"/>
              </text:section>
              <text:section text:name="artikel_id1-3-2-2-1-5-4" text:style-name="artikel">
                <text:p text:style-name="artikel_kop_titel"><text:span text:style-name="artikel_kop_label">Artikel</text:span> <text:span text:style-name="artikel_kop_nr">3.3</text:span> Weigeringsgronden</text:p>
                <text:p text:style-name="al">Subsidie wordt geweigerd voor zover voor het gedeelte van het leefgebied waarvoor subsidie is aangevraagd al een subsidie natuurbeheer op grond van deze regeling of de Subsidieregeling natuur- en landschapsbeheer provincie Fryslân is verstrekt.</text:p>
                <text:p text:style-name="al"/>
              </text:section>
              <text:section text:name="artikel_id1-3-2-2-1-5-5" text:style-name="artikel">
                <text:p text:style-name="artikel_kop_titel"><text:span text:style-name="artikel_kop_label">Artikel</text:span> <text:span text:style-name="artikel_kop_nr">3.4</text:span> Subsidievereisten</text:p>
                <text:p text:style-name="al">1.Om voor subsidie als bedoeld in artikel 3.2 in aanmerking te komen, wordt voldaan aan de volgende vereisten:</text:p>
                <text:list text:style-name="id1-3-2-2-1-5-5-3">
                  <text:list-item text:style-override="id1-3-2-2-1-5-5-3-1">
                    <text:number>a.</text:number>
                    <text:p text:style-name="al">de aanvrager beschikt over een certificaat collectief agrarisch natuurbeheer;</text:p>
                  </text:list-item>
                  <text:list-item text:style-override="id1-3-2-2-1-5-5-3-2">
                    <text:number>b.</text:number>
                    <text:p text:style-name="al">het project voldoet aan de beoordelingscriteria voor gebiedsaanvragen zoals die in het natuurbeheerplan in paragraaf 4.5 zijn opgenomen, inclusief de daarbij aangeduide kaarten;</text:p>
                  </text:list-item>
                  <text:list-item text:style-override="id1-3-2-2-1-5-5-3-3">
                    <text:number>c.</text:number>
                    <text:p text:style-name="al">aan het project ligt een gebiedsaanvraag ten grondslag waarin in ieder geval is opgenomen: 1°. het minimum en maximum aantal hectares waarvoor per leefgebied, of onderdeel van het leefgebied beheeractiviteiten worden uitgevoerd, waarbij het maximum aantal hectares niet meer dan 15% meer mag zijn dan het minimum aantal hectares;</text:p>
                  </text:list-item>
                </text:list>
                <text:p text:style-name="al">2°. per leefgebied, of onderdeel van het leefgebied een projectomschrijving op het niveau van beheerfunctie of cluster van beheeractiviteiten, een en ander afhankelijk van het gekozen abstractieniveau voor de beoordelingscriteria voor gebiedscriteria in het natuurbeheerplan;</text:p>
                <text:p text:style-name="al">3°. de te realiseren doelen;</text:p>
                <text:p text:style-name="al">4°. een berekening van de kosten voor het uit voeren van het project, gesplitst naar leefgebied of onderdeel van het leefgebied;</text:p>
                <text:p text:style-name="al">5°. een of meer topografische kaarten met een schaal van 1:5.000 waarop de buitengrenzen van de leefgebieden of onderdelen van de leefgebieden waarvoor subsidie wordt aangevraagd zijn aangegeven.</text:p>
                <text:p text:style-name="al">2.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text:p>
                <text:p text:style-name="al"/>
              </text:section>
              <text:section text:name="artikel_id1-3-2-2-1-5-6" text:style-name="artikel">
                <text:p text:style-name="artikel_kop_titel"><text:span text:style-name="artikel_kop_label">Artikel</text:span> <text:span text:style-name="artikel_kop_nr">3.5</text:span> Subsidiabele kosten</text:p>
                <text:p text:style-name="al">De volgende kosten komen voor subsidie in aanmerking:</text:p>
                <text:list text:style-name="id1-3-2-2-1-5-6-3">
                  <text:list-item text:style-override="id1-3-2-2-1-5-6-3-1">
                    <text:number>a.</text:number>
                    <text:p text:style-name="al">kosten voor het uitvoeren van beheeractiviteiten in het project</text:p>
                  </text:list-item>
                  <text:list-item text:style-override="id1-3-2-2-1-5-6-3-2">
                    <text:number>b.</text:number>
                    <text:p text:style-name="al">gederfde inkomsten voor het uitvoeren van beheeractiviteiten in het project;</text:p>
                  </text:list-item>
                  <text:list-item text:style-override="id1-3-2-2-1-5-6-3-3">
                    <text:number>c.</text:number>
                    <text:p text:style-name="al">transactiekosten zoals bedoeld in artikel 2 sub e van verordening (EU) nummer 1305/2013.</text:p>
                    <text:p text:style-name="al"/>
                  </text:list-item>
                </text:list>
              </text:section>
              <text:section text:name="artikel_id1-3-2-2-1-5-7" text:style-name="artikel">
                <text:p text:style-name="artikel_kop_titel"><text:span text:style-name="artikel_kop_label">Artikel</text:span> <text:span text:style-name="artikel_kop_nr">3.6</text:span> Niet subsidiabele kosten</text:p>
                <text:p text:style-name="al">De volgende kosten komen niet voor subsidie in aanmerking:</text:p>
                <text:list text:style-name="id1-3-2-2-1-5-7-3">
                  <text:list-item text:style-override="id1-3-2-2-1-5-7-3-1">
                    <text:number>a.</text:number>
                    <text:p text:style-name="al">kosten om te voldoen aan de baseline;</text:p>
                  </text:list-item>
                  <text:list-item text:style-override="id1-3-2-2-1-5-7-3-2">
                    <text:number>b.</text:number>
                    <text:p text:style-name="al">inkomsten die met het project worden gegenereerd, overeenkomstig de verordening (EU) nummer 1305/2013.</text:p>
                    <text:p text:style-name="al"/>
                  </text:list-item>
                </text:list>
              </text:section>
              <text:section text:name="artikel_id1-3-2-2-1-5-8" text:style-name="artikel">
                <text:p text:style-name="artikel_kop_titel"><text:span text:style-name="artikel_kop_label">Artikel</text:span> <text:span text:style-name="artikel_kop_nr">3.7</text:span> Subsidiehoogte</text:p>
                <text:list text:style-name="id1-3-2-2-1-5-8-2">
                  <text:list-item text:style-override="id1-3-2-2-1-5-8-2">
                    <text:number>1.</text:number>
                    <text:p text:style-name="al">De hoogte van de subsidie, bedoeld in artikel 3.2, wordt bepaald door het aangevraagde maximum aantal hectares per leefgebied te vermenigvuldigen met de gemiddelde kosten per hectare leefgebied, vermenigvuldigd met zes.</text:p>
                  </text:list-item>
                  <text:list-item text:style-override="id1-3-2-2-1-5-8-3">
                    <text:number>2.</text:number>
                    <text:p text:style-name="al">De gemiddelde kosten per hectare leefgebied, bedoeld in het eerste lid, worden bepaald door de begrote kosten per leefgebied, bedoeld in artikel 3.4, onder c, vijfde onderdeel te delen door het maximum aantal hectares dat voor dat leefgebied is aangevraagd.</text:p>
                  </text:list-item>
                  <text:list-item text:style-override="id1-3-2-2-1-5-8-4">
                    <text:number>3.</text:number>
                    <text:p text:style-name="al">Indien toepassing van het eerste tot en met tweede lid ertoe leidt dat de subsidie minder bedraagt dan € 200,00, wordt de subsidie niet verstrekt.</text:p>
                    <text:p text:style-name="al"/>
                  </text:list-item>
                </text:list>
              </text:section>
              <text:section text:name="artikel_id1-3-2-2-1-5-9" text:style-name="artikel">
                <text:p text:style-name="artikel_kop_titel"><text:span text:style-name="artikel_kop_label">Artikel</text:span> <text:span text:style-name="artikel_kop_nr">3.8</text:span> Verdeelcriteria</text:p>
                <text:list text:style-name="id1-3-2-2-1-5-9-2">
                  <text:list-item text:style-override="id1-3-2-2-1-5-9-2">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1-5-9-3">
                    <text:number>2.</text:number>
                    <text:p text:style-name="al">Na toepassing van het eerste lid maken Gedeputeerde Staten indien de binnen de aanvraagperiode ingediende volledige subsidieaanvragen het vastgestelde subsidieplafond te boven gaan, voor het bepalen van de onderlinge rangschikking voor de verdeling van de subsidie, een afweging tussen de verschillende aanvragen per deel van de leefgebieden, volgens de puntensystematiek in bijlage II van het Natuurbeheerplan.</text:p>
                  </text:list-item>
                  <text:list-item text:style-override="id1-3-2-2-1-5-9-4">
                    <text:number>3.</text:number>
                    <text:p text:style-name="al">Indien toepassing van het tweede lid ertoe leidt dat aanvragen op een gelijk puntenaantal eindigen en het subsidieplafond te boven gaan, wordt de onderlinge rangschikking van die aanvragen bepaald door de gemiddelde kosten per hectare leefgebied, bedoeld in artikel 3.7, tweede lid, waarbij de laagst gemiddelde kosten de meeste punten krijgen en de hoogst gemiddelde kosten de minste punten.</text:p>
                  </text:list-item>
                  <text:list-item text:style-override="id1-3-2-2-1-5-9-5">
                    <text:number>4.</text:number>
                    <text:p text:style-name="al">Indien toepassing van het tweede en derde lid ertoe leidt dat aanvragen op een gelijk puntenaantal eindigen en het subsidieplafond te boven gaan, wordt rangschikking van die aanvragen bepaald door loting.</text:p>
                    <text:p text:style-name="al"/>
                  </text:list-item>
                </text:list>
              </text:section>
              <text:section text:name="artikel_id1-3-2-2-1-5-10" text:style-name="artikel">
                <text:p text:style-name="artikel_kop_titel"><text:span text:style-name="artikel_kop_label">Artikel</text:span> <text:span text:style-name="artikel_kop_nr">3.9</text:span> Externe adviescommissie</text:p>
                <text:p text:style-name="al">Gedeputeerde Staten kunnen aanvragen voor subsidie als bedoeld in artikel 3.2 voor advies over artikel 3.8 voorleggen aan de adviescommissie.</text:p>
                <text:p text:style-name="al"/>
              </text:section>
              <text:section text:name="artikel_id1-3-2-2-1-5-11" text:style-name="artikel">
                <text:p text:style-name="artikel_kop_titel"><text:span text:style-name="artikel_kop_label">Artikel</text:span> <text:span text:style-name="artikel_kop_nr">3.10</text:span> Subsidieverlening</text:p>
                <text:p text:style-name="al">De subsidie, bedoeld in artikel 3.2, wordt verleend voor een periode van zes aaneengesloten kalenderjaren, welke periode steeds begint op 1 januari.</text:p>
                <text:p text:style-name="al"/>
              </text:section>
              <text:section text:name="artikel_id1-3-2-2-1-5-12" text:style-name="artikel">
                <text:p text:style-name="artikel_kop_titel"><text:span text:style-name="artikel_kop_label">Artikel</text:span> <text:span text:style-name="artikel_kop_nr">3.11</text:span> Verplichtingen van de subsidieontvanger</text:p>
                <text:p text:style-name="al">De subsidieontvanger is in ieder geval verplicht:</text:p>
                <text:list text:style-name="id1-3-2-2-1-5-12-3">
                  <text:list-item text:style-override="id1-3-2-2-1-5-12-3-1">
                    <text:number>a.</text:number>
                    <text:p text:style-name="al">uitvoering vindt plaats op leefgebieden;</text:p>
                  </text:list-item>
                  <text:list-item text:style-override="id1-3-2-2-1-5-12-3-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 de gekozen beheeractiviteit past bij de beheerfunctie of het cluster van beheeractiviteiten zoals beschikt en het bijhorende leefgebied zoals aangewezen in het natuurbeheerplan;</text:p>
                  </text:list-item>
                  <text:list-item text:style-override="id1-3-2-2-1-5-12-3-3">
                    <text:number>c.</text:number>
                    <text:p text:style-name="al">wijzigingen van activiteiten op perceelsniveau die gedurende het kalenderjaar optreden worden door de subsidieontvanger uiterlijk 1 week voorafgaand aan het ingaan van de wijziging gemeld aan Gedeputeerde Staten, door de wijziging op perceelsniveau door te voeren via het daartoe onder b bedoelde systeem en kunnen tot uiterlijk 30 september worden doorgevoerd;</text:p>
                  </text:list-item>
                </text:list>
                <text:list text:style-name="id1-3-2-2-1-5-12-4">
                  <text:list-item text:style-override="id1-3-2-2-1-5-12-4-1">
                    <text:number>d.</text:number>
                    <text:p text:style-name="al">wijzigingen bestaande uit het toevoegen van percelen met de daarbij horende beheeractiviteit zijn mogelijk tot en met 15 mei;</text:p>
                  </text:list-item>
                  <text:list-item text:style-override="id1-3-2-2-1-5-12-4-2">
                    <text:number>e.</text:number>
                    <text:p text:style-name="al">wijzigingen bestaande uit het terug trekken van percelen met de daarbij horende beheeractiviteit zijn mogelijk tot en met 30 september, tenzij op deze percelen een controle is uitgevoerd;</text:p>
                  </text:list-item>
                  <text:list-item text:style-override="id1-3-2-2-1-5-12-4-3">
                    <text:number>f.</text:number>
                    <text:p text:style-name="al">wijzigingen die betrekking hebben op percelen waarvoor een controle is aangekondigd zijn niet toegestaan;</text:p>
                  </text:list-item>
                </text:list>
                <text:list text:style-name="id1-3-2-2-1-5-12-5">
                  <text:list-item text:style-override="id1-3-2-2-1-5-12-5-1">
                    <text:number>g.</text:number>
                    <text:p text:style-name="al">wijzigingen die betrekking hebben op percelen waar tijdens een controle fouten zijn geconstateerd in het uitgevoerde beheer zijn niet toegestaan;</text:p>
                  </text:list-item>
                  <text:list-item text:style-override="id1-3-2-2-1-5-12-5-2">
                    <text:number>h.</text:number>
                    <text:p text:style-name="al">de subsidieontvanger dient ieder kalenderjaar een aanvraag in tot betaling van de jaarvergoeding voor dat kalenderjaar via de Gecombineerde date inwinning. De subsidieontvanger dient de aanvraag in vanaf 6 weken voor de uiterste indieningsdatum genoemd in artikel 13 van Verordening (EU) 809/2014;</text:p>
                  </text:list-item>
                  <text:list-item text:style-override="id1-3-2-2-1-5-12-5-3">
                    <text:number>i.</text:number>
                    <text:p text:style-name="al">de subsidieontvanger dient uiterlijk 1 oktober van ieder kalenderjaar een verantwoording in waarin is beschreven:</text:p>
                  </text:list-item>
                </text:list>
                <text:p text:style-name="al">1°. welke activiteiten als bedoeld onder b, daadwerkelijk zijn uitgevoerd;</text:p>
                <text:p text:style-name="al">2°. welke wijzigingen als bedoeld onder d, e en f hebben plaatsgevonden en waarom;</text:p>
                <text:list text:style-name="id1-3-2-2-1-5-12-8">
                  <text:list-item text:style-override="id1-3-2-2-1-5-12-8-1">
                    <text:number>j.</text:number>
                    <text:p text:style-name="al">de subsidieontvanger dient uiterlijk 1 december van ieder kalenderjaar een voortgangsverslag in;</text:p>
                  </text:list-item>
                  <text:list-item text:style-override="id1-3-2-2-1-5-12-8-2">
                    <text:number>k.</text:number>
                    <text:p text:style-name="al">de subsidieontvanger beschikt voor de gehele duur van de subsidie over een certificaat collectief agrarisch natuurbeheer;</text:p>
                  </text:list-item>
                  <text:list-item text:style-override="id1-3-2-2-1-5-12-8-3">
                    <text:number>l.</text:number>
                    <text:p text:style-name="al">de subsidieontvanger draagt er zorg voor dat er door of vanwege Gedeputeerde Staten audits kunnen worden uitgevoerd in het kader van de naleving van de certificeringsvoorwaarden;</text:p>
                  </text:list-item>
                </text:list>
                <text:list text:style-name="id1-3-2-2-1-5-12-9">
                  <text:list-item text:style-override="id1-3-2-2-1-5-12-9-1">
                    <text:number>m.</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1-5-12-9-2">
                    <text:number>n.</text:number>
                    <text:p text:style-name="al">de subsidieontvanger draagt er zorg voor dat door of vanwege Gedeputeerde Staten monitoringswerkzaamheden kunnen worden uitgevoerd in het desbetreffende leefgebied;</text:p>
                    <text:p text:style-name="al"/>
                  </text:list-item>
                </text:list>
              </text:section>
              <text:section text:name="artikel_id1-3-2-2-1-5-13" text:style-name="artikel">
                <text:p text:style-name="artikel_kop_titel"><text:span text:style-name="artikel_kop_label">Artikel</text:span> <text:span text:style-name="artikel_kop_nr">3.12</text:span> Bevoorschotting en betaling</text:p>
                <text:list text:style-name="id1-3-2-2-1-5-13-2">
                  <text:list-item text:style-override="id1-3-2-2-1-5-13-2-1">
                    <text:number>1.</text:number>
                    <text:p text:style-name="al">Gedeputeerde Staten verstrekken een voorschot op het verleende subsidiebedrag, naar aanleiding van het ingediende betaalverzoek, bedoeld in artikel 3.11, onder i.</text:p>
                  </text:list-item>
                  <text:list-item text:style-override="id1-3-2-2-1-5-13-2-2">
                    <text:number>2.</text:number>
                    <text:p text:style-name="al">Gedeputeerde Staten nemen binnen tien weken na afloop van ieder kalenderjaar een beslissing tot voorschotverlening.</text:p>
                  </text:list-item>
                  <text:list-item text:style-override="id1-3-2-2-1-5-13-2-3">
                    <text:number>3.</text:number>
                    <text:p text:style-name="al">De beslissing, bedoeld in het tweede lid, kan eenmaal met ten hoogste tien weken worden verdaagd.</text:p>
                  </text:list-item>
                  <text:list-item text:style-override="id1-3-2-2-1-5-13-2-4">
                    <text:number>4.</text:number>
                    <text:p text:style-name="al">Het voorschot, bedoeld in het eerste lid, wordt in vijf termijnen betaald, steeds binnen zes weken na afloop van de beslissing, bedoeld in het tweede of derde lid.</text:p>
                  </text:list-item>
                </text:list>
                <text:list text:style-name="id1-3-2-2-1-5-13-3">
                  <text:list-item text:style-override="id1-3-2-2-1-5-13-3-1">
                    <text:number>5.</text:number>
                    <text:p text:style-name="al">De hoogte van het voorschot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2-1-5-13-3-2">
                    <text:number>6.</text:number>
                    <text:p text:style-name="al">Als het bedrag, bedoeld in het vijfde lid, hoger is dan het totaal bedrag dat voor de uitgevoerde beheeractiviteiten op grond van de Catalogus groen blauwe diensten maximaal mag worden vergoed, geldt voor de berekening van het voorschot dit maximum bedrag.</text:p>
                    <text:p text:style-name="al"/>
                  </text:list-item>
                </text:list>
              </text:section>
              <text:section text:name="artikel_id1-3-2-2-1-5-14" text:style-name="artikel">
                <text:p text:style-name="artikel_kop_titel"><text:span text:style-name="artikel_kop_label">Artikel</text:span> <text:span text:style-name="artikel_kop_nr">3.13</text:span> Wijziging subsidieverlening vanwege vergroting areaal</text:p>
                <text:list text:style-name="id1-3-2-2-1-5-14-2">
                  <text:list-item text:style-override="id1-3-2-2-1-5-14-2-1">
                    <text:number>1.</text:number>
                    <text:p text:style-name="al">De subsidieontvanger kan een maal per kalenderjaar in de aanvraagperiode een aanvraag indienen tot wijziging van de beschikking tot subsidieverlening met ingang van het volgend kalenderjaar, gericht op vergroting van het areaal.</text:p>
                  </text:list-item>
                  <text:list-item text:style-override="id1-3-2-2-1-5-14-2-2">
                    <text:number>2.</text:number>
                    <text:p text:style-name="al">Onder vergroting van het areaal, bedoeld in het eerste lid, wordt verstaan:</text:p>
                    <text:list text:style-name="id1-3-2-2-1-5-14-2-2-3">
                      <text:list-item text:style-override="id1-3-2-2-1-5-14-2-2-3-1">
                        <text:number>a.</text:number>
                        <text:p text:style-name="al">vergroting van de minimum en maximum oppervlakte van het leefgebied of onderdeel van het leefgebied waarvoor reeds een beschikking is afgegeven;</text:p>
                      </text:list-item>
                      <text:list-item text:style-override="id1-3-2-2-1-5-14-2-2-3-2">
                        <text:number>b.</text:number>
                        <text:p text:style-name="al">uitbreiding van de bestaande beschikking met een nieuw leefgebied of een onderdeel daarvan.</text:p>
                      </text:list-item>
                    </text:list>
                  </text:list-item>
                </text:list>
                <text:list text:style-name="id1-3-2-2-1-5-14-3">
                  <text:list-item text:style-override="id1-3-2-2-1-5-14-3-1">
                    <text:number>3.</text:number>
                    <text:p text:style-name="al">Gedeputeerde Staten kunnen besluiten om, overeenkomstig de aanvraag, bedoeld in het eerste lid, de beschikking tot subsidieverlening te wijzigen voor de resterende looptijd van de subsidie indien:</text:p>
                    <text:list text:style-name="id1-3-2-2-1-5-14-3-1-3">
                      <text:list-item text:style-override="id1-3-2-2-1-5-14-3-1-3-1">
                        <text:number>a.</text:number>
                        <text:p text:style-name="al">de aanvraag voldoet aan de subsidievereisten genoemd in artikel 3.4;</text:p>
                      </text:list-item>
                      <text:list-item text:style-override="id1-3-2-2-1-5-14-3-1-3-2">
                        <text:number>b.</text:number>
                        <text:p text:style-name="al">die wijziging leidt tot een verhoging van minimaal € 200.</text:p>
                      </text:list-item>
                    </text:list>
                  </text:list-item>
                  <text:list-item text:style-override="id1-3-2-2-1-5-14-3-2">
                    <text:number>2.</text:number>
                    <text:p text:style-name="al">De hoogte van de subsidie wordt bepaald op basis van de gemiddelde kosten per hectare leefgebied, bedoeld in artikel 3.7, tweede lid, dat van toepassing was ten tijde van het nemen van de beschikking tot subsidieverlening.</text:p>
                    <text:p text:style-name="al"/>
                  </text:list-item>
                </text:list>
              </text:section>
              <text:section text:name="artikel_id1-3-2-2-1-5-15" text:style-name="artikel">
                <text:p text:style-name="artikel_kop_titel"><text:span text:style-name="artikel_kop_label">Artikel</text:span> <text:span text:style-name="artikel_kop_nr">3.14</text:span> Subsidievaststelling</text:p>
                <text:list text:style-name="id1-3-2-2-1-5-15-2">
                  <text:list-item text:style-override="id1-3-2-2-1-5-15-2-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i.</text:p>
                  </text:list-item>
                  <text:list-item text:style-override="id1-3-2-2-1-5-15-2-2">
                    <text:number>2.</text:number>
                    <text:p text:style-name="al">De beslissing, bedoeld in het eerste lid, kan eenmaal met ten hoogste dertien weken worden verdaagd.</text:p>
                  </text:list-item>
                  <text:list-item text:style-override="id1-3-2-2-1-5-15-2-3">
                    <text:number>3.</text:number>
                    <text:p text:style-name="al">Het restant bedrag wordt binnen zes weken na afloop van de beslissing, bedoeld in het eerste of tweede uitbetaald.</text:p>
                  </text:list-item>
                </text:list>
                <text:list text:style-name="id1-3-2-2-1-5-15-3">
                  <text:list-item text:style-override="id1-3-2-2-1-5-15-3-1">
                    <text:number>4.</text:number>
                    <text:p text:style-name="al">De hoogte van het restant bedrag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2-1-5-15-3-2">
                    <text:number>5.</text:number>
                    <text:p text:style-name="al">Als het bedrag, bedoeld in het vierde lid, hoger is dan het totaal bedrag dat voor de uitgevoerde beheeractiviteiten op grond van de Catalogus groen blauwe diensten maximaal mag worden vergoed, geldt voor de berekening van het restant bedrag dit maximum bedrag.</text:p>
                    <text:p text:style-name="al"/>
                  </text:list-item>
                </text:list>
              </text:section>
              <text:section text:name="artikel_id1-3-2-2-1-5-16" text:style-name="artikel">
                <text:p text:style-name="artikel_kop_titel"><text:span text:style-name="artikel_kop_label">Artikel</text:span> <text:span text:style-name="artikel_kop_nr">3.15</text:span> Sancties</text:p>
                <text:list text:style-name="id1-3-2-2-1-5-16-2">
                  <text:list-item text:style-override="id1-3-2-2-1-5-16-2">
                    <text:number>1.</text:number>
                    <text:p text:style-name="al">Gedeputeerde Staten verlagen de verleende of vastgestelde subsidie indien er onregelmatigheden zijn geconstateerd bij de uitvoering van controles als bedoeld in artikel 28 en 37 van 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5-16-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p text:style-name="al"/>
                  </text:list-item>
                </text:list>
              </text:section>
            </text:section>
            <text:p text:style-name="hoofdstuk_bottom"/>
          </text:section>
          <text:section text:name="hoofdstuk_id1-3-2-2-2" text:style-name="hoofdstuk">
            <text:p text:style-name="hoofdstuk_kop">PARAGRAAF 4 SLOTBEPALINGEN</text:p>
            <text:section text:name="structuurtekst_id1-3-2-2-2-2" text:style-name="structuurtekst">
              <text:p text:style-name="al">
              <text:span text:style-name="nadrukvet">Artikel 4.1 Inwerkingtreding</text:span>
            </text:p>
              <text:p text:style-name="al">Deze regeling treedt in werking met ingang van de dag na de datum van uitgifte van het Provinciaal Blad waarin zij wordt geplaatst.</text:p>
              <text:p text:style-name="al"/>
            </text:section>
            <text:section text:name="artikel_id1-3-2-2-2-3" text:style-name="artikel">
              <text:p text:style-name="artikel_kop_titel"><text:span text:style-name="artikel_kop_label">Artikel</text:span> <text:span text:style-name="artikel_kop_nr">4.2</text:span> Citeertitel</text:p>
              <text:p text:style-name="al">Deze regeling wordt aangehaald als: Subsidieregeling natuur-en landschapsbeheer provincie Fryslân 2016.</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2560</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0</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0</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atuur- en Landschapsbeh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8</meta:user-defined>
    <meta:user-defined meta:name="OVERHEIDop.publicationIssue">2560</meta:user-defined>
    <meta:user-defined meta:name="OVERHEIDop.PrbID/DC.identifier">prb-2015-2560</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op.externeBijlage">exb-2015-11944</meta:user-defined>
    <meta:user-defined meta:name="OVERHEIDop.externeBijlage">exb-2015-11945</meta:user-defined>
    <meta:user-defined meta:name="OVERHEIDop.externeBijlage">exb-2015-11946</meta:user-defined>
    <meta:user-defined meta:name="OVERHEID.EPSG28992/DC.spatial">182614 579512</meta:user-defined>
    <meta:user-defined meta:name="OVERHEIDop.versieInformatie"/>
  </office:meta>
</office:document-meta>
</file>