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algemene bepalingen omgevingsrecht, Prysmian Netherlands B.V. Schieweg 9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een omgevingsvergunning te verlenen aan<text:span text:style-name="nadrukvet"> Prysmian Netherlands B.V. </text:span>voor de verhuizing van de Prysmian fabriek Amsterdam naar Prysmian fabriek Delft. De inrichting is gelegen aan de <text:span text:style-name="nadrukvet">Schieweg 9, 2627 AN te Delft</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654701</text:span>. Omdat het besluit op  19 mei 2015 is verzonden aan de aanvrager, loopt de termijn voor het indienen van een bezwaarschrift tot en met 30 juni 2015.<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common-al">Voor nadere inlichtingen kunt u zich wenden tot de afdeling Toetsing &amp; Vergunningverlening Milieu, </text:p>
            <text:p text:style-name="last-al">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554</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54</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54</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algemene bepalingen omgevingsrecht, Prysmian Netherlands B.V. Schieweg 9 te Delf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0</meta:user-defined>
    <meta:user-defined meta:name="OVERHEIDop.publicationIssue">2554</meta:user-defined>
    <meta:user-defined meta:name="OVERHEIDop.PrbID/DC.identifier">prb-2015-2554</meta:user-defined>
    <meta:user-defined meta:name="OVERHEID.Provincie/DC.creator">Zuid-Hollan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627AN 25</meta:user-defined>
    <meta:user-defined meta:name="OVERHEIDop.woonplaats">Delft</meta:user-defined>
    <meta:user-defined meta:name="OVERHEIDop.straatnaam">Schi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5053 445004</meta:user-defined>
    <meta:user-defined meta:name="OVERHEIDop.versieInformatie"/>
  </office:meta>
</office:document-meta>
</file>