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Reinier de Graaf Groep, Reinier de Graafweg 3-1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30 april 2015 van <text:span text:style-name="nadrukvet">Reinier de Graaf Groep</text:span> een aanvraag om vergunning heeft ontvangen voor het wijzigen van de op 20 september 2005, kenmerk DGWM/12766 verleende vergunning. De inrichting is gelegen aan de <text:span text:style-name="nadrukvet">Reinier de Graafweg 3-11, 2625 AD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55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5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5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Reinier de Graaf Groep, Reinier de Graafweg 3-11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2553</meta:user-defined>
    <meta:user-defined meta:name="OVERHEIDop.PrbID/DC.identifier">prb-2015-2553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25AD 3</meta:user-defined>
    <meta:user-defined meta:name="OVERHEIDop.woonplaats">Delft</meta:user-defined>
    <meta:user-defined meta:name="OVERHEIDop.straatnaam">Reinier de Graafweg</meta:user-defined>
    <meta:user-defined meta:name="OVERHEID.PostcodeHuisnummer/OVERHEIDop.postcodeHuisnummer">2625AD 11</meta:user-defined>
    <meta:user-defined meta:name="OVERHEIDop.woonplaats">Delft</meta:user-defined>
    <meta:user-defined meta:name="OVERHEIDop.straatnaam">Reinier de Graaf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3069 446047</meta:user-defined>
    <meta:user-defined meta:name="OVERHEID.EPSG28992/DC.spatial">82816 445946</meta:user-defined>
    <meta:user-defined meta:name="OVERHEIDop.versieInformatie"/>
  </office:meta>
</office:document-meta>
</file>