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bengoa Bioenergy Netherlands B.V. Merwedeweg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Abengoa Bioenergy Netherlands B.V. </text:span>voor uitbreiding van het bedrijf met een tweede RTO. De inrichting is gelegen aan de <text:span text:style-name="nadrukvet">Merwedeweg 10, 3198 LH, Haven 5629 te Rotterdam</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5600</text:span>. Omdat het besluit op 19 mei 2015 is verzonden aan de aanvrager, loopt de termijn voor het indienen van een bezwaarschrift tot en met 30 jun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55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bengoa Bioenergy Netherlands B.V. Merwedeweg 1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0</meta:user-defined>
    <meta:user-defined meta:name="OVERHEIDop.publicationIssue">2552</meta:user-defined>
    <meta:user-defined meta:name="OVERHEIDop.PrbID/DC.identifier">prb-2015-255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2203 438586</meta:user-defined>
    <meta:user-defined meta:name="OVERHEIDop.versieInformatie"/>
  </office:meta>
</office:document-meta>
</file>