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irma Koolhoeve Achthoven 46B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de <text:span text:style-name="nadrukvet">Firma Koolhoeve</text:span> voor de exploitatie van een bestaande veehouderij, de bouw van een nieuwe ligboxenstal en het uitbreiden van de veestapel. De inrichting is gelegen op het adres <text:span text:style-name="nadrukvet">Achthoven 46B, 4128 LW te Lexmond, gemeente Zederi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4640</text:span>. Omdat het besluit op 19 mei 2015 is verzonden aan de aanvrager, loopt de termijn voor het indienen van een bezwaarschrift tot en met 30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5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irma Koolhoeve Achthoven 46B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550</meta:user-defined>
    <meta:user-defined meta:name="OVERHEIDop.PrbID/DC.identifier">prb-2015-255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8LW 46b</meta:user-defined>
    <meta:user-defined meta:name="OVERHEIDop.woonplaats">Lexmond</meta:user-defined>
    <meta:user-defined meta:name="OVERHEIDop.straatnaam">Achthov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8243 442843</meta:user-defined>
    <meta:user-defined meta:name="OVERHEIDop.versieInformatie"/>
  </office:meta>
</office:document-meta>
</file>