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11761 – Gerstweg 2 te Nijmegen - NX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NXP Semiconductors B.V. </text:p>
            <text:p text:style-name="common-al">Locatie	 :Gerstweg 2 te Nijmegen </text:p>
            <text:p text:style-name="common-al">Omschrijving	 :plaatsen fietsenstalling + aanduiding </text:p>
            <text:p text:style-name="common-al">Datum ontvangst	 :12-01-2015 </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Nijmegen, (024) 751 77 00 .</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11761 – Gerstweg 2 te Nijmegen - NX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55</meta:user-defined>
    <meta:user-defined meta:name="OVERHEIDop.PrbID/DC.identifier">prb-2015-25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34AE 4</meta:user-defined>
    <meta:user-defined meta:name="OVERHEIDop.woonplaats">Nijmegen</meta:user-defined>
    <meta:user-defined meta:name="OVERHEIDop.straatnaam">Ge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4662 426230</meta:user-defined>
    <meta:user-defined meta:name="OVERHEIDop.versieInformatie"/>
  </office:meta>
</office:document-meta>
</file>