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A.H.H. Goedegebuur Molendijk 53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A.H.H. Goedegebuur</text:span> voor de exploitatie van een bestaande veehouderij aan de <text:span text:style-name="nadrukvet">Molendijk 53, 3248 BA te Melissant, gemeente Goeree-Overflakke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0332</text:span>. Omdat het besluit op 18 mei 2015 is verzonden aan de aanvrager, loopt de termijn voor het indienen van een bezwaarschrift tot en met 29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54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A.H.H. Goedegebuur Molendijk 53 te Melissa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9</meta:user-defined>
    <meta:user-defined meta:name="OVERHEIDop.publicationIssue">2549</meta:user-defined>
    <meta:user-defined meta:name="OVERHEIDop.PrbID/DC.identifier">prb-2015-254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48BA 53</meta:user-defined>
    <meta:user-defined meta:name="OVERHEIDop.woonplaats">Melissant</meta:user-defined>
    <meta:user-defined meta:name="OVERHEIDop.straatnaam">Molen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3109 420689</meta:user-defined>
    <meta:user-defined meta:name="OVERHEIDop.versieInformatie"/>
  </office:meta>
</office:document-meta>
</file>