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sschatterweg 233 in L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het verzoek om saldering op grond van artikel 10 en artikel 37 van de Verordening Stikstof Natura2000-gebieden toe te wijzen ten behoeve van het bedrijf gelegen aan de locatie Asschatterweg 233 te Leusden. Tevens zal worden besloten om het verzoek om saldering op grond van artikel 9 van de Beleidsregel veehouderij, stikstof en beschermde natuurmonumenten Provincie Utrecht 2013 toe te wijz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mei 2015 tot en met donderdag 25 juni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4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sschatterweg 233 in L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46</meta:user-defined>
    <meta:user-defined meta:name="OVERHEIDop.PrbID/DC.identifier">prb-2015-254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1JP 233</meta:user-defined>
    <meta:user-defined meta:name="OVERHEIDop.woonplaats">Leusden</meta:user-defined>
    <meta:user-defined meta:name="OVERHEIDop.straatnaam">Asschatt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851</meta:user-defined>
    <meta:user-defined meta:name="OVERHEID.EPSG28992/DC.spatial">161373 459871</meta:user-defined>
    <meta:user-defined meta:name="OVERHEIDop.versieInformatie"/>
  </office:meta>
</office:document-meta>
</file>