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 Provincie Utrecht - Beschikking in het kader van de Flora- en Faunawet – gehele provincie Utr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artikel 68, eerste lid, van de Flora- en </text:span>
            <text:span text:style-name="nadrukvet">faunawet</text:span>
            <text:span text:style-name="nadrukvet"> van het bepaalde bij of krachtens de artikelen 9 tot en met 18 en 72 van deze wet</text:span>
          </text:p>
            <text:p text:style-name="common-al">Gedeputeerde Staten van Utrecht hebben aan PCF Holland B.V. te Lelystad een ontheffing op grond van artikel 68, eerste lid, van de Flora- en faunawet verleend. De ontheffing is verleend voor bedrijfsgebouwen gelegen in de Provincie Utrecht. </text:p>
            <text:p text:style-name="common-al">Het betreft een ontheffing voor:</text:p>
            <text:p text:style-name="common-al">•Het bestrijden/voorkomen van (een dreiging van) schade veroorzaakt door beschermde vogels in bedrijfsgebouwen met betrekking tot de openbare veiligheid en volksgezondheid binnen bedrijven in de Provincie Utrecht verleend aan PCF Holland B.V. voor de periode heden tot en met 1 februari 2020, besluitnummer 814C6002.</text:p>
            <text:p text:style-name="tussenkopcur">
            <text:span text:style-name="nadrukvet">Bezwaar</text:span>
          </text:p>
            <text:p text:style-name="common-al">Belanghebbenden kunnen tot en met donderdag 25 juni 2015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Vergunningverlening en Handhaving, bereikbaar op telefoonnummer 030-258245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543</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43</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43</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gehele provincie Ut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5</meta:user-defined>
    <meta:user-defined meta:name="OVERHEIDop.publicationIssue">2543</meta:user-defined>
    <meta:user-defined meta:name="OVERHEIDop.PrbID/DC.identifier">prb-2015-2543</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15</meta:user-defined>
    <meta:user-defined meta:name="xs:date/OVERHEIDop.einddatum">2015-06-25</meta:user-defined>
    <meta:user-defined meta:name="OVERHEID.EPSG28992/DC.spatial">138983 456215</meta:user-defined>
    <meta:user-defined meta:name="OVERHEIDop.versieInformatie"/>
  </office:meta>
</office:document-meta>
</file>