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20 KM rond Schiph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text:span>
            <text:span text:style-name="nadrukvet">7</text:span>
            <text:span text:style-name="nadrukvet">, lid</text:span>
            <text:span text:style-name="nadrukvet"> 4</text:span>
            <text:span text:style-name="nadrukvet">, van de Flora- en </text:span>
            <text:span text:style-name="nadrukvet">faunawet</text:span>
            <text:span text:style-name="nadrukvet"/>
          </text:p>
            <text:p text:style-name="common-al">Gedeputeerde Staten van Utrecht hebben aan DUKE Faunabeheer te Lelystad een aanwijzing op grond van artikel 67, lid 4, van de Flora- en faunawet gedaan voor DUKE Faunabeheer. De aanwijzing is gedaan voor het gebied 20 KM rond Schiphol. </text:p>
            <text:p text:style-name="common-al">Het betreft een aanwijzing voor:</text:p>
            <text:p text:style-name="common-al">
            <text:span text:style-name="nadrukvet">Het vangen en doden van ganzen in de rui in een </text:span>
            <text:span text:style-name="nadrukvet">cirkel van</text:span>
            <text:span text:style-name="nadrukvet"> 20 km rond Schiphol, </text:span>
            <text:span text:style-name="nadrukvet">DUKE Faunabeheer </text:span>
            <text:span text:style-name="nadrukvet">besluitdatum </text:span>
            <text:span text:style-name="nadrukvet">12 mei</text:span>
            <text:span text:style-name="nadrukvet"> 2015, besluitnummer </text:span>
            <text:span text:style-name="nadrukvet">81519592</text:span>
            <text:span text:style-name="nadrukvet">. </text:span>
            <text:span text:style-name="nadrukvet"/>Toestemming om op te treden op terreinen zonder toestemming van de rechthebbenden (artikel 74, vijfde lid, van de wet). Tevens achten wij het voor het gebruik van de ontheffing noodzakelijk dat DUKE Faunabeheer ook gebruik kan maken van de ontheffing in het geval de betreffende eigenaar/grondgebruiker hier geen toestemming voor kan, of wil, verlenen. Uitgangspunt is dat dit besluit alleen wordt gebruikt in gevallen waarin het niet mogelijk is gebleken om toestemming van de eigenaar/grondgebruiker te verkrijgen. Voor de terreinen worden betreden zal hiervoor contact met hen worden gezocht</text:p>
            <text:p text:style-name="tussenkopcur">
            <text:span text:style-name="nadrukvet">Bezwaar</text:span>
          </text:p>
            <text:p text:style-name="common-al">Belanghebbenden kunnen tot en met donderdag 25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4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20 KM rond Schipho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42</meta:user-defined>
    <meta:user-defined meta:name="OVERHEIDop.PrbID/DC.identifier">prb-2015-254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op.woonplaats">Schiphol</meta:user-defined>
    <meta:user-defined meta:name="OVERHEIDop.straatnaam">Vrachtvaardersplein Oo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EPSG28992/DC.spatial">111899 479809</meta:user-defined>
    <meta:user-defined meta:name="OVERHEIDop.versieInformatie"/>
  </office:meta>
</office:document-meta>
</file>