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Provinciale Milieuverordening Utrecht 2013, ontheffing verbodsbepalingen stiltegebiedvoor een touwtrektoernooi met aansluitend een tentfeest op 5 juni 2015 </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de Provinciale Milieuverordening Utrecht 2013 ( verder te noemen PMV 2013), de Hoofdlijnennotitie uitvoering stiltegebiedenbeleid provincie Utrecht 2011 besluiten wij de door PJGU Langbroek aangevraagde ontheffing als bedoeld in artikel 30 juncto artikel 28 van de PMV 2013 te verlenen voor het touwtrektoernooi met aansluitend een tentfeest op 5 juni 2015, inclusief het opbouwen en inrichten van het terrein </text:p>
            <text:p text:style-name="common-al">op 4 en 5 juni 2015 en het afbouwen en opruimen van het terrein op 6 juni 2015 op het perceel tussen Langbroekerdijk A 103a/b en A 107 in langbroek, kadastraal bekend onder LBKO2A 1214. </text:p>
            <text:p text:style-name="tussenkopcur">
            <text:span text:style-name="nadrukvet">Waar en wanneer kunt u de stukken inzien?</text:span>
          </text:p>
            <text:p text:style-name="common-al">U kunt de aanvraag, de ontheffing en de daarbij behorende stukken inzien van vrijdag 15 mei 2015 tot en met donderdag 25 juni 2015 bij: </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 2582000;</text:p>
              </text:list-item>
              <text:list-item text:style-override="id1-3-2-1-1-5-2">
                <text:number>•</text:number>
                <text:p text:style-name="al">bij de afdeling Publiekszaken van de gemeente Wijk bij Duurstede, Karel de Grotestraat 30, op werkdagen van 8.30-12.30 uur, op woensdag van 8.30-19.00, telefoon (0343) 59 55 95.</text:p>
              </text:list-item>
            </text:list>
            <text:p text:style-name="tussenkopcur">
            <text:span text:style-name="nadrukvet">Bezwaar aantekenen</text:span>
          </text:p>
            <text:p text:style-name="common-al">Deze beschikking is een besluit in de zin van de Algemene wet bestuursrecht (hierna: Awb) waartegen door een belanghebbende bezwaar kan worden gemaakt bij Gedeputeerde Staten van Utrecht, t.a.v. de secretaris van de </text:p>
            <text:p text:style-name="common-al">Awb-adviescommissie, postbus 80300, 3508 TH Utrecht. De termijn voor het indienen van een bezwaarschrift bedraagt zes weken. Deze termijn start op de dag na die waarop de beschikking is verzonden.</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motivering).</text:p>
              </text:list-item>
            </text:list>
            <text:p text:style-name="common-al">Aan de behandeling van het bezwaarschrift zijn voor de indiener geen kosten verbonden. Vanwege de eis van schriftelijkheid die de Awb stelt is het niet mogelijk om via de e-mail bezwaar te maken.</text:p>
            <text:p text:style-name="common-al">Indienen van een bezwaarschrift schorst niet de werking van de beschikking waartegen het is gericht. De indiener kan de Voorzieningenrechter van de Rechtbank Midden-Nederland, Postbus 16005, 3500 DA Utrecht, onder vermelding van ‘voorlopige voorzieningen’ verzoeken om een voorlopige voorziening/schorsing, als er naar zijn mening tijdelijke maatregelen nodig zijn waarmee niet tot de beslissing op zijn bezwaarschrift kan worden gewacht. Bij het verzoek om een voorlopige voorziening/schorsing is griffierecht verschuldigd. Hierover </text:p>
            <text:p text:style-name="common-al">ontvangt de indiener bericht van de rechtbank.</text:p>
            <text:p text:style-name="tussenkopcur">
            <text:span text:style-name="nadrukvet">Informatie</text:span>
          </text:p>
            <text:p text:style-name="last-al">Voor nadere inlichtingen kunt u terecht bij de RUD Utrecht, Team Vergunningverlening Bedrijven met de heer D.K. Keijer, telefoonnummer (030) 258203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4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4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Provinciale Milieuverordening Utrecht 2013, ontheffing verbodsbepalingen stiltegebiedvoor een touwtrektoernooi met aansluitend een tentfeest op 5 juni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5</meta:user-defined>
    <meta:user-defined meta:name="OVERHEIDop.publicationIssue">2540</meta:user-defined>
    <meta:user-defined meta:name="OVERHEIDop.PrbID/DC.identifier">prb-2015-2540</meta:user-defined>
    <meta:user-defined meta:name="OVERHEID.Provincie/DC.creator">Utrecht</meta:user-defined>
    <meta:user-defined meta:name="OVERHEID.TaxonomieBeleidsagenda/OVERHEID.category">Natuur en milieu | Geluid</meta:user-defined>
    <meta:user-defined meta:name="OVERHEIDop.referentienummer">ons kenmerk 81524E1E</meta:user-defined>
    <meta:user-defined meta:name="OVERHEID.Organisatietype/OVERHEID.organisationType">provincie</meta:user-defined>
    <meta:user-defined meta:name="OVERHEID.Informatietype/DC.type">officiële publicatie</meta:user-defined>
    <dc:language>nl</dc:language>
    <meta:user-defined meta:name="OVERHEIDop.woonplaats">Langbroek</meta:user-defined>
    <meta:user-defined meta:name="OVERHEIDop.straatnaam">Lang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15</meta:user-defined>
    <meta:user-defined meta:name="xs:date/OVERHEIDop.einddatum">2015-06-25</meta:user-defined>
    <meta:user-defined meta:name="OVERHEID.EPSG28992/DC.spatial">151842 446461</meta:user-defined>
    <meta:user-defined meta:name="OVERHEIDop.versieInformatie"/>
  </office:meta>
</office:document-meta>
</file>