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 Ontheffing – Diepe Plas Vogelenzang, gemeente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zenddatum besluit:</text:span>
          </text:p>
            <text:p text:style-name="common-al">14 januari 2015</text:p>
            <text:p text:style-name="tussenkopcur">
            <text:span text:style-name="nadrukvet">Ontheffing op grond van </text:span>
            <text:span text:style-name="nadrukvet">artikel 33 van de Landschapsverordening provincie Utrecht 2011</text:span>
            <text:span text:style-name="nadrukvet"/>
            <text:span text:style-name="nadrukvet">(</text:span>
            <text:span text:style-name="nadrukvet">Lsv</text:span>
            <text:span text:style-name="nadrukvet">)</text:span>
          </text:p>
            <text:p text:style-name="common-al">Gedeputeerde Staten van Utrecht hebben op grond van artikel 33 van de Lsv ontheffing verleend van het in artikel 9, eerste lid, van de Lsv gestelde verbod om te storten en/of een waterlichaam geheel of gedeeltelijk te dempen of gedempt te houden. De ontheffing is verleend ten behoeve van de locatie de Diepe Plas Vogelenzang gelegen ten noorden van de Cuneralaan en ten zuiden van de Grebbeweg te Rhenen, kadastraal bekend gemeente Rhenen, sectie E, nummer 3841. Aan de kant van de plas waar oeverwoningen worden gerealiseerd wordt het water gedeeltelijk afgedamd. De damwand fungeert als kering voor de woningen en draagt bij aan de stabiliteit van aangrenzende wegen en de oever. Aan de landzijde van de damwand wordt het water blijvend gedempt. Aan de ontheffing zijn voorschriften verbonden om de landschappelijke, natuurwetenschappelijke, archeologische en cultuurhistorische waarden van het gebied te beschermen. </text:p>
            <text:p text:style-name="tussenkopcur">
            <text:span text:style-name="nadrukvet">Waar en wanneer kunt u de stukken inzien?</text:span>
          </text:p>
            <text:p text:style-name="common-al">U kunt de beschikking en de daarbij behorende stukken inzien van donderdag 15 januari 2015 tot en met woensdag 25 februari 2015 bij:</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Bezwaar</text:span>
          </text:p>
            <text:p text:style-name="common-al">Belanghebbenden kunnen van donderdag 15 januari 2015 tot en met woensdag 25 februari 2015 tegen de beschikking bezwaar maken. Het bezwaarschrift richt u aan Gedeputeerde Staten van Utrecht, t.a.v. de secretaris van de Awb-adviescommissie, Postbus 80300, 3508 TH Utrecht.</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M. Vos, bereikbaar op telefoonnummer 06 52769722 of via e-mailadres Marieke.Vos@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4</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 Ontheffing – Diepe Plas Vogelenzang, gemeente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54</meta:user-defined>
    <meta:user-defined meta:name="OVERHEIDop.PrbID/DC.identifier">prb-2015-254</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Rhene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5</meta:user-defined>
    <meta:user-defined meta:name="OVERHEID.EPSG28992/DC.spatial">168763 441163</meta:user-defined>
    <meta:user-defined meta:name="OVERHEIDop.versieInformatie"/>
  </office:meta>
</office:document-meta>
</file>