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782783 - Waterschap Rijn en Ijssel - Oude IJsselweg 7 te Terbo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Waterschap Rijn en Ijssel</text:p>
            <text:p text:style-name="common-al">Locatie : Oude IJsselweg 7 te Terborg</text:p>
            <text:p text:style-name="common-al">Omschrijving : container Nijhuis Water Technology op de locatie RWZI Etten</text:p>
            <text:p text:style-name="common-al">Datum ontvangst : 11 mei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Achterhoek, telefoonnummer (0575) 75 04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53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3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3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782783 - Waterschap Rijn en Ijssel - Oude IJsselweg 7 te Terbo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3</meta:user-defined>
    <meta:user-defined meta:name="OVERHEIDop.publicationIssue">2533</meta:user-defined>
    <meta:user-defined meta:name="OVERHEIDop.PrbID/DC.identifier">prb-2015-2533</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61GK 7</meta:user-defined>
    <meta:user-defined meta:name="OVERHEIDop.woonplaats">Terborg</meta:user-defined>
    <meta:user-defined meta:name="OVERHEIDop.straatnaam">Oude IJsse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219231 438530</meta:user-defined>
    <meta:user-defined meta:name="OVERHEIDop.versieInformatie"/>
  </office:meta>
</office:document-meta>
</file>