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ontwerpbeschikking Wet milieubeheer/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Gedeputeerde Staten van Zuid-Holland hebben op 4 maart 2014 een aanvraag om een omgevingsvergunning ontvangen van Sime Darby Unimills BV voor de inrichting gelegen aan de Lindtsedijk 8 te Zwijndrecht. De aanvraag heeft betrekking op de productie van biodiesel middels de aanwezige biodieselinstallatie.</text:p>
            <text:p text:style-name="common-al"/>
            <text:p text:style-name="common-al">Rijkswaterstaat heeft op 8 april 2014 een aanvraag om een Watervergunning ontvangen Sime Darby Unimills BV voor de inrichting gelegen aan de Lindtsedijk 8 te Zwijndrecht. De aanvraag betreft het brengen van stoffen in de Oude Maas.</text:p>
            <text:p text:style-name="common-al"/>
            <text:p text:style-name="common-al">Op grond van artikel 14.2 van de Wet milieubeheer heeft Gedeputeerde staten van Zuid-Holland op 17 april 2014 besloten dat de datum van ontvangst van de aanvraag om een omgevingsvergunning gelijk is aan de datum van ontvangst van de aanvraag om een watervergunning.</text:p>
            <text:p text:style-name="common-al"/>
            <text:p text:style-name="common-al">Gedeputeerde Staten en Rijkswaterstaat hebben het voornemen om de gevraagde vergunningen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en en andere ter zake zijnde stukken inzien van 15 mei 2015 tot en met 25 juni 2015 bij:</text:p>
            <text:p text:style-name="common-al"/>
            <text:list text:style-name="id1-3-2-1-1-13">
              <text:list-item text:style-override="id1-3-2-1-1-13-1">
                <text:number>1.</text:number>
                <text:p text:style-name="al">Rijkswaterstaat, Boompjes 200 te Rotterdam, op werkdagen van 9:00 tot 17:00 uur;</text:p>
              </text:list-item>
              <text:list-item text:style-override="id1-3-2-1-1-13-2">
                <text:number>2.</text:number>
                <text:p text:style-name="al">de Omgevingsdienst Zuid-Holland Zuid, Noordendijk 250 te Dordrecht, op werkdagen van 08:00 – 16:00 uur.</text:p>
              </text:list-item>
            </text:list>
            <text:p text:style-name="common-al">
            <text:span text:style-name="nadrukvet"> </text:span>
          </text:p>
            <text:p text:style-name="common-al">
            <text:span text:style-name="nadrukvet">Zienswijzen</text:span>
          </text:p>
            <text:p text:style-name="common-al">Een ieder kan tot en met 25 juni 2015 schriftelijke en/of mondelinge zienswijze over de ontwerpbeschikking naar voren brengen. Schriftelijk zienswijze kunt u indienen bij de Omgevingsdienst Zuid-Holland Zuid, Postbus 550, 3300 AN Dordrecht, onder vermelding van 2015013170. Voor het naar voren brengen van mondelinge zienswijze en voor inlichtingen kunt u zich wenden tot de Omgevingsdienst Zuid-Holland Zuid, </text:p>
            <text:p text:style-name="common-al">tel. (078) 770 85 85.</text:p>
            <text:p text:style-name="common-al"> </text:p>
            <text:p text:style-name="common-al">Deze kennisgeving staat ook op <text:a xlink:href="http://www.ozhz.nl/" xlink:type="simple">www.ozhz.nl</text:a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deputeerde Staten van Zuid-Holland,</text:span>
            <text:span text:style-name="datum">13 mei 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532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532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beschikking Wet milieubeheer/Waterwe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2532</meta:user-defined>
    <meta:user-defined meta:name="OVERHEIDop.PrbID/DC.identifier">prb-2015-2532</meta:user-defined>
    <meta:user-defined meta:name="OVERHEID.Provincie/DC.creator">Zuid-Holland</meta:user-defined>
    <meta:user-defined meta:name="OVERHEID.TaxonomieBeleidsagenda/OVERHEID.category">Natuur en milieu | Stoffen</meta:user-defined>
    <meta:user-defined meta:name="OVERHEID.TaxonomieBeleidsagenda/OVERHEID.category">Natuur en milieu | Wat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336LE 8</meta:user-defined>
    <meta:user-defined meta:name="OVERHEIDop.woonplaats">Zwijndrecht</meta:user-defined>
    <meta:user-defined meta:name="OVERHEIDop.straatnaam">Lindtsedijk</meta:user-defined>
    <meta:user-defined meta:name="OVERHEID.Provincie/OVERHEID.authority">Zuid-Holland</meta:user-defined>
    <meta:user-defined meta:name="OVERHEIDgvop.Informatietype/DC.type">Beschikkingen | afhandeling</meta:user-defined>
    <meta:user-defined meta:name="OVERHEID.Provincie/DCTERMS.publisher">Zuid-Holland</meta:user-defined>
    <meta:user-defined meta:name="xs:date/OVERHEIDop.startdatum">2015-05-15</meta:user-defined>
    <meta:user-defined meta:name="xs:date/OVERHEIDop.einddatum">2015-06-25</meta:user-defined>
    <meta:user-defined meta:name="OVERHEID.EPSG28992/DC.spatial">103255 424551</meta:user-defined>
    <meta:user-defined meta:name="OVERHEIDop.versieInformatie"/>
  </office:meta>
</office:document-meta>
</file>