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590057 – Zweekhorstweg 2 te Zev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text:span>
            <text:span text:style-name="nadrukvet">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Zweekhorst Gasunie </text:p>
            <text:p text:style-name="common-al">Locatie	 :Zweekhorstweg 2 te Zevenaar </text:p>
            <text:p text:style-name="common-al">Omschrijving	 :Antenne opstelpunten te realiseren</text:p>
            <text:p text:style-name="common-al">Datum ontvangst	 :19-12-2014 </text:p>
            <text:p text:style-name="tussenkopcur">
            <text:span text:style-name="nadrukvet">Mogelijkheid tot</text:span>
            <text:span text:style-name="nadrukvet"> inzien</text:span>
          </text:p>
            <text:p text:style-name="common-al">De aanvraag kan op verzoek worden ingezien.</text:p>
            <text:p text:style-name="tussenkopcur">
            <text:span text:style-name="nadrukvet">Wilt u meer weten?</text:span>
          </text:p>
            <text:p text:style-name="common-al">Bel de Omgevingsdienst Regio Nijmegen, (024) 751 77 00 .</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53</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3</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590057 – Zweekhorstweg 2 te Zeven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53</meta:user-defined>
    <meta:user-defined meta:name="OVERHEIDop.PrbID/DC.identifier">prb-2015-253</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03PC 2</meta:user-defined>
    <meta:user-defined meta:name="OVERHEIDop.woonplaats">Zevenaar</meta:user-defined>
    <meta:user-defined meta:name="OVERHEIDop.straatnaam">Zweekhors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202921 441844</meta:user-defined>
    <meta:user-defined meta:name="OVERHEIDop.versieInformatie"/>
  </office:meta>
</office:document-meta>
</file>