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epkensdonk 1 te Geff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melkrundveehouderij aan de Kepkensdonk 1 te Geff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30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30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517</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17</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17</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pkensdonk 1 te Geff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17</meta:user-defined>
    <meta:user-defined meta:name="OVERHEIDop.PrbID/DC.identifier">prb-2015-25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86LK 1</meta:user-defined>
    <meta:user-defined meta:name="OVERHEIDop.woonplaats">Geffen</meta:user-defined>
    <meta:user-defined meta:name="OVERHEIDop.straatnaam">Kepkensdon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5</meta:user-defined>
    <meta:user-defined meta:name="xs:date/OVERHEIDop.einddatum">2015-06-26</meta:user-defined>
    <meta:user-defined meta:name="OVERHEIDop.externeBijlage">exb-2015-11688</meta:user-defined>
    <meta:user-defined meta:name="OVERHEID.EPSG28992/DC.spatial">159060 417626</meta:user-defined>
    <meta:user-defined meta:name="OVERHEIDop.versieInformatie"/>
  </office:meta>
</office:document-meta>
</file>