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Provincie Utrecht –Definitieve beschikking in het kader van de Natuurbeschermingswet 1998 – Hekendorpse Buurt 21 in Hekendorp</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Hekendorpse Buurt 21 te Hekendorp.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5 mei 2015 tot en met donderdag 25 juni 2015 bij het Provinciehuis, Afdeling Vergunningverlening en Handha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15 mei 2015 tot en met donderdag 25 juni 2015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514</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14</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14</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Hekendorpse Buurt 21 in Hekendorp</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15</meta:user-defined>
    <meta:user-defined meta:name="OVERHEIDop.publicationIssue">2514</meta:user-defined>
    <meta:user-defined meta:name="OVERHEIDop.PrbID/DC.identifier">prb-2015-2514</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467PA 21</meta:user-defined>
    <meta:user-defined meta:name="OVERHEIDop.woonplaats">Hekendorp</meta:user-defined>
    <meta:user-defined meta:name="OVERHEIDop.straatnaam">Hekendorpse Buurt</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5-15</meta:user-defined>
    <meta:user-defined meta:name="xs:date/OVERHEIDop.einddatum">2015-06-25</meta:user-defined>
    <meta:user-defined meta:name="OVERHEIDop.externeBijlage">exb-2015-11678</meta:user-defined>
    <meta:user-defined meta:name="OVERHEID.EPSG28992/DC.spatial">116277 447867</meta:user-defined>
    <meta:user-defined meta:name="OVERHEIDop.versieInformatie"/>
  </office:meta>
</office:document-meta>
</file>