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Waalseweg 40 in Tull en 't W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aalseweg 40 in Tull en 't Waal.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5 mei 2015 tot en met donderdag 25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mei 2015 tot en met donderdag 25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1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1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aalseweg 40 in Tull en 't Wa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12</meta:user-defined>
    <meta:user-defined meta:name="OVERHEIDop.PrbID/DC.identifier">prb-2015-251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9NT 40</meta:user-defined>
    <meta:user-defined meta:name="OVERHEIDop.woonplaats">Tull en 't Waal</meta:user-defined>
    <meta:user-defined meta:name="OVERHEIDop.straatnaam">Waal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op.externeBijlage">exb-2015-11674</meta:user-defined>
    <meta:user-defined meta:name="OVERHEID.EPSG28992/DC.spatial">138019 445717</meta:user-defined>
    <meta:user-defined meta:name="OVERHEIDop.versieInformatie"/>
  </office:meta>
</office:document-meta>
</file>