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62835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kzo Nobel Functional Chemicals B.V.</text:p>
            <text:p text:style-name="common-al">Locatie : Westervoortsedijk 73 te Arnhem</text:p>
            <text:p text:style-name="common-al">Omschrijving : wijziging van voorschriften in de sectie lucht in de WABO vergunning</text:p>
            <text:p text:style-name="common-al">Datum ontvangst : 20 april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1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62835 - Westervoortsedijk 73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511</meta:user-defined>
    <meta:user-defined meta:name="OVERHEIDop.PrbID/DC.identifier">prb-2015-251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1980 442677</meta:user-defined>
    <meta:user-defined meta:name="OVERHEIDop.versieInformatie"/>
  </office:meta>
</office:document-meta>
</file>