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hoven West 39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
            <text:span text:style-name="nadrukvet">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Achthoven West 39 te Montfoort.</text:p>
            <text:p text:style-name="common-al">Daarnaast zal ten behoeve van deze locatie het verzoek om saldering op grond van artikel 10 van de Verordening veehouderij, stikstof en Natura 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hoven West 39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51</meta:user-defined>
    <meta:user-defined meta:name="OVERHEIDop.PrbID/DC.identifier">prb-2015-25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BW 39</meta:user-defined>
    <meta:user-defined meta:name="OVERHEIDop.woonplaats">Montfoort</meta:user-defined>
    <meta:user-defined meta:name="OVERHEIDop.straatnaam">Achthoven-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27895 452149</meta:user-defined>
    <meta:user-defined meta:name="OVERHEIDop.versieInformatie"/>
  </office:meta>
</office:document-meta>
</file>