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 melding Houten: Castellum-Oost (Via Horta-Overdamspad) UT032100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8 mei 2015 een melding ontvangen op grond van artikel 39b van de Wet bodembescherming, het Besluit uniforme saneringen en de Regeling uniforme saneringen.</text:p>
            <text:p text:style-name="common-al"/>
            <text:p text:style-name="common-al">Naam melder:          Gemeente Houten</text:p>
            <text:p text:style-name="common-al">Categorie BUS:         Immobiel</text:p>
            <text:p text:style-name="common-al"/>
            <text:p text:style-name="common-al">De melder is van plan de bodem te saneren ter plaatse van:</text:p>
            <text:p text:style-name="common-al">Locatie                            Castellum-Oost (Via Horta –Overdamspad) in Houten</text:p>
            <text:p text:style-name="common-al">UT-code :                        UT03210016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de heer A.J. Obermeijer, bereikbaar op telefoonnummer 030-2583825 of via e-mailadres a.obermeijer@rudutrecht.nl.</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0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 melding Houten: Castellum-Oost (Via Horta-Overdamspad) UT03210016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09</meta:user-defined>
    <meta:user-defined meta:name="OVERHEIDop.PrbID/DC.identifier">prb-2015-250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Houten</meta:user-defined>
    <meta:user-defined meta:name="OVERHEIDop.straatnaam">Via Horta</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5-14</meta:user-defined>
    <meta:user-defined meta:name="xs:date/OVERHEIDop.einddatum">2015-06-26</meta:user-defined>
    <meta:user-defined meta:name="OVERHEID.EPSG28992/DC.spatial">140942 447625</meta:user-defined>
    <meta:user-defined meta:name="OVERHEIDop.versieInformatie"/>
  </office:meta>
</office:document-meta>
</file>