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Wiggertsweg 1 in Eemn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iggertsweg 1 in Eemnes.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0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iggertsweg 1 in Eemn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08</meta:user-defined>
    <meta:user-defined meta:name="OVERHEIDop.PrbID/DC.identifier">prb-2015-250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PJ 1</meta:user-defined>
    <meta:user-defined meta:name="OVERHEIDop.woonplaats">Eemnes</meta:user-defined>
    <meta:user-defined meta:name="OVERHEIDop.straatnaam">Wiggert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653</meta:user-defined>
    <meta:user-defined meta:name="OVERHEID.EPSG28992/DC.spatial">150142 474307</meta:user-defined>
    <meta:user-defined meta:name="OVERHEIDop.versieInformatie"/>
  </office:meta>
</office:document-meta>
</file>