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activiteit Milieu voor Regio Rivierenland, dienstonderdeel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wabo</text:span>
            <text:span text:style-name="nadrukvet">, activiteit milieu</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egio Rivierenland, dienstonderdeel Avri</text:p>
            <text:p text:style-name="common-al">Locatie	: Meersteeg 15 te Geldermalsen</text:p>
            <text:p text:style-name="common-al">Voor	: wijziging afwerkmodel stortplaats De Meersteeg</text:p>
            <text:p text:style-name="common-al">Datum	: 6 me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Heeft u vragen, neem dan gerust contact op met mevrouw O. Winkler, bereikbaar op telefoonnummer 0344-579314.</text:p>
            <text:p text:style-name="common-al">Tiel, 8 mei 2015 – zaaknummer 0214 37367</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0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tiviteit Milieu voor Regio Rivierenland, dienstonderdeel Avri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502</meta:user-defined>
    <meta:user-defined meta:name="OVERHEIDop.PrbID/DC.identifier">prb-2015-250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5-12</meta:user-defined>
    <meta:user-defined meta:name="xs:date/OVERHEIDop.einddatum">2015-06-23</meta:user-defined>
    <meta:user-defined meta:name="OVERHEIDop.externeBijlage">exb-2015-11520</meta:user-defined>
    <meta:user-defined meta:name="OVERHEIDop.externeBijlage">exb-2015-11521</meta:user-defined>
    <meta:user-defined meta:name="OVERHEIDop.externeBijlage">exb-2015-11522</meta:user-defined>
    <meta:user-defined meta:name="OVERHEIDop.externeBijlage">exb-2015-11523</meta:user-defined>
    <meta:user-defined meta:name="OVERHEIDop.externeBijlage">exb-2015-11524</meta:user-defined>
    <meta:user-defined meta:name="OVERHEIDop.externeBijlage">exb-2015-11525</meta:user-defined>
    <meta:user-defined meta:name="OVERHEID.EPSG28992/DC.spatial">150546 431186</meta:user-defined>
    <meta:user-defined meta:name="OVERHEIDop.versieInformatie"/>
  </office:meta>
</office:document-meta>
</file>