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pikerweg West 77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
            <text:span text:style-name="nadrukvet">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opikerweg West 77 te Lop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West 77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50</meta:user-defined>
    <meta:user-defined meta:name="OVERHEIDop.PrbID/DC.identifier">prb-2015-25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77</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21337 441944</meta:user-defined>
    <meta:user-defined meta:name="OVERHEIDop.versieInformatie"/>
  </office:meta>
</office:document-meta>
</file>