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 </text:span>
            <text:span text:style-name="nadrukvet">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De Bilt gaat het om actualisatie van de onttrekkingsvergunningen voor de drinkwaterpompstations Beerschoten (Soestdijkseweg Zuid 154), Bilthoven (Burg. v/d Borchlaan 3) en Groenekan (Ruigenhoeksedijk 56).</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p text:style-name="common-al">• in het Provinciehuis, RUD Utrecht, Team Bodem en Water, Archimedeslaan 6 te Utrecht, elke werkdag van 8:30 tot 17:00 uur; na telefonische afspraak (030) 258 2167 / 3132;</text:p>
            <text:p text:style-name="common-al">• in het gemeentehuis van De Bilt, afdeling BOR, Unit Openbare orde en Veiligheid, Soestdijkseweg Zuid 173 te Bilthoven, op werkdagen van 8.30-12.30 uur, telefoon (030) 228 94 11.</text:p>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25</meta:user-defined>
    <meta:user-defined meta:name="OVERHEIDop.PrbID/DC.identifier">prb-2015-25</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1AG 148a</meta:user-defined>
    <meta:user-defined meta:name="OVERHEIDop.woonplaats">Bilthoven</meta:user-defined>
    <meta:user-defined meta:name="OVERHEIDop.straatnaam">Soestdijkseweg Zuid</meta:user-defined>
    <meta:user-defined meta:name="OVERHEID.PostcodeHuisnummer/OVERHEIDop.postcodeHuisnummer">3722GZ 3</meta:user-defined>
    <meta:user-defined meta:name="OVERHEIDop.woonplaats">Bilthoven</meta:user-defined>
    <meta:user-defined meta:name="OVERHEIDop.straatnaam">Burgemeester van der Borchlaan</meta:user-defined>
    <meta:user-defined meta:name="OVERHEID.PostcodeHuisnummer/OVERHEIDop.postcodeHuisnummer">3737MR 85</meta:user-defined>
    <meta:user-defined meta:name="OVERHEIDop.woonplaats">Groenekan</meta:user-defined>
    <meta:user-defined meta:name="OVERHEIDop.straatnaam">Ruigenhoek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1-13</meta:user-defined>
    <meta:user-defined meta:name="OVERHEID.EPSG28992/DC.spatial">141975 459076</meta:user-defined>
    <meta:user-defined meta:name="OVERHEID.EPSG28992/DC.spatial">143488 460330</meta:user-defined>
    <meta:user-defined meta:name="OVERHEID.EPSG28992/DC.spatial">137787 459961</meta:user-defined>
    <meta:user-defined meta:name="OVERHEIDop.versieInformatie"/>
  </office:meta>
</office:document-meta>
</file>