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directie Limburg Business Development Fonds (LBDF) B.V. inzake subsidieverstrekking Proof of Principe fond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 maken ter voldoening aan het bepaalde in de Algemene wet bestuursrecht bekend dat zij in hun vergadering van 10 februari 2015 hebben vastgesteld:<text:span text:style-name="nadrukvet"/></text:p>
            <text:p text:style-name="common-al">
            <text:span text:style-name="nadrukvet">Mandaatbesluit directie Limburg Business Development Fonds (LBDF) B.V. inzake subsidieverstrekking Proof of Principe fonds </text:span>
          </text:p>
            <text:p text:style-name="common-al"/>
            <text:p text:style-name="common-al">
            <text:span text:style-name="nadrukvet">Artikel 1 Mandaat, volmacht en machtiging</text:span>
          </text:p>
            <text:p text:style-name="common-al">Aan de directie van Limburg Business Development Fonds (LBDF) B.V. wordt mandaat, volmacht en machtiging verleend om besluiten voor te bereiden en te nemen en handelingen te verrichten met betrekking tot aanvragen in het kader van subsidieverstrekking op grond van de Nadere subsidieregels Proof of Principle Fonds.</text:p>
            <text:p text:style-name="common-al"/>
            <text:p text:style-name="common-al">
            <text:span text:style-name="nadrukvet">Artikel 2 Beslissingen op bezwaar</text:span>
          </text:p>
            <text:p text:style-name="common-al">De beslissing op een ingediend bezwaar tegen een genomen besluit in het kader van de Nadere subsidieregels Proof of Principle Fonds, valt niet onder het mandaat zoals bedoeld in artikel 1.</text:p>
            <text:p text:style-name="common-al"/>
            <text:p text:style-name="common-al">
            <text:span text:style-name="nadrukvet">Artikel 3 Ondertekening</text:span>
          </text:p>
            <text:list text:style-name="id1-3-2-2-1-11">
              <text:list-item text:style-override="id1-3-2-2-1-11-1">
                <text:number>a.</text:number>
                <text:p text:style-name="al">De bevoegdheid om op grond van artikel 1 beslissingen te nemen impliceert de bevoegdheid tot ondertekening namens Gedeputeerde Staten.</text:p>
              </text:list-item>
              <text:list-item text:style-override="id1-3-2-2-1-11-2">
                <text:number>b.</text:number>
                <text:p text:style-name="al">Het krachtens mandaat, machtiging of volmacht ondertekenen van stukken geschiedt als volgt:</text:p>
              </text:list-item>
            </text:list>
            <text:p text:style-name="common-al">Gedeputeerde Staten van Limburg,</text:p>
            <text:p text:style-name="common-al">Namens dezen,</text:p>
            <text:p text:style-name="common-al">(handtekening)</text:p>
            <text:p text:style-name="common-al">(naam functionaris)</text:p>
            <text:p text:style-name="common-al">directeur Limburg Business Development Fonds (LBDF) B.V.</text:p>
            <text:p text:style-name="common-al"/>
            <text:p text:style-name="common-al">
            <text:span text:style-name="nadrukvet">Artikel 4 Ondermandaat, machtiging en (onder)volmacht </text:span>
          </text:p>
            <text:p text:style-name="common-al">De directie van Limburg Business Development Fonds (LBDF) B.V. is niet bevoegd om voor de bevoegdheden bedoeld als in artikel 1 ondermandaat, (onder)volmacht en/of machtiging te verlenen.</text:p>
            <text:p text:style-name="common-al"/>
            <text:p text:style-name="common-al">
            <text:span text:style-name="nadrukvet">Artikel 5 Inwerkingtreding</text:span>
          </text:p>
            <text:p text:style-name="common-al">Dit besluit treedt in werking de dag na bekendmaking in het Provinciaal Blad.</text:p>
            <text:p text:style-name="common-al"/>
            <text:p text:style-name="common-al">
            <text:span text:style-name="nadrukvet">Artikel 6 Citeertitel </text:span>
          </text:p>
            <text:p text:style-name="common-al">Dit besluit kan worden aangehaald als Mandaatbesluit directie LBDF B.V. inzake PoP fonds.</text:p>
            <text:p text:style-name="common-al"/>
            <text:p text:style-name="common-al">Gedeputeerde Staten voornoemd</text:p>
            <text:p text:style-name="common-al">de voorzitter, </text:p>
            <text:p text:style-name="common-al">dhr. drs. Th.J.F.M. Bovens</text:p>
            <text:p text:style-name="common-al">secretaris</text:p>
            <text:p text:style-name="common-al">dhr. mr. A.C.J.M. de Kroo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2497</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97</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97</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directie Limburg Business Development Fonds (LBDF) B.V. inzake subsidieverstrekking Proof of Principe fond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2</meta:user-defined>
    <meta:user-defined meta:name="OVERHEIDop.publicationIssue">2497</meta:user-defined>
    <meta:user-defined meta:name="OVERHEIDop.PrbID/DC.identifier">prb-2015-2497</meta:user-defined>
    <meta:user-defined meta:name="OVERHEID.Provincie/DC.creator">Limburg</meta:user-defined>
    <meta:user-defined meta:name="OVERHEID.TaxonomieBeleidsagenda/OVERHEID.category">Economie | Overige economische sector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Overige besluiten van algemene strekking</meta:user-defined>
    <meta:user-defined meta:name="OVERHEID.Provincie/DCTERMS.publisher">Limburg</meta:user-defined>
    <meta:user-defined meta:name="xs:date/OVERHEIDop.startdatum">2015-05-12</meta:user-defined>
    <meta:user-defined meta:name="OVERHEID.Provincie/DC.spatial">Limburg</meta:user-defined>
    <meta:user-defined meta:name="OVERHEIDop.versieInformatie"/>
  </office:meta>
</office:document-meta>
</file>