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gemeente Den Haag, Dienst Stadsbeheer, Projectenbureau Rotterdamse Baan, tussen A4 en A13 en Centrale Zone van Den Haag (Rotterdamseb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 de <text:span text:style-name="nadrukvet">gemeente Den Haag, Dienst Stadsbeheer, Projectenbureau Rotterdamse Baan</text:span> voor de aanleg en het gebruik van een nieuwe verbindingsweg <text:span text:style-name="nadrukvet">tussen de A4 en A13 en de Centrale Zone van Den Haag (Rotterdamsebaa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028076</text:span>. Omdat het besluit op 12 mei 2015 is verzonden aan de aanvrager, loopt de termijn voor het indienen van een bezwaarschrift tot en met 23 juni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490</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90</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90</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gemeente Den Haag, Dienst Stadsbeheer, Projectenbureau Rotterdamse Baan, tussen A4 en A13 en Centrale Zone van Den Haag (Rotterdamsebaa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3</meta:user-defined>
    <meta:user-defined meta:name="OVERHEIDop.publicationIssue">2490</meta:user-defined>
    <meta:user-defined meta:name="OVERHEIDop.PrbID/DC.identifier">prb-2015-2490</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495AJ 38</meta:user-defined>
    <meta:user-defined meta:name="OVERHEIDop.woonplaats">'s-Gravenhage</meta:user-defined>
    <meta:user-defined meta:name="OVERHEIDop.straatnaam">Laan van 's-Gravenmade</meta:user-defined>
    <meta:user-defined meta:name="OVERHEID.PostcodeHuisnummer/OVERHEIDop.postcodeHuisnummer">2495AG</meta:user-defined>
    <meta:user-defined meta:name="OVERHEIDop.woonplaats">'s-Gravenhage</meta:user-defined>
    <meta:user-defined meta:name="OVERHEIDop.straatnaam">Westvlietweg</meta:user-defined>
    <meta:user-defined meta:name="OVERHEID.PostcodeHuisnummer/OVERHEIDop.postcodeHuisnummer">2275VM 18</meta:user-defined>
    <meta:user-defined meta:name="OVERHEIDop.woonplaats">Voorburg</meta:user-defined>
    <meta:user-defined meta:name="OVERHEIDop.straatnaam">Binckhorstlaan</meta:user-defined>
    <meta:user-defined meta:name="OVERHEID.PostcodeHuisnummer/OVERHEIDop.postcodeHuisnummer">2516BA 121</meta:user-defined>
    <meta:user-defined meta:name="OVERHEIDop.woonplaats">'s-Gravenhage</meta:user-defined>
    <meta:user-defined meta:name="OVERHEIDop.straatnaam">Binckhorstlaan</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4313 451732</meta:user-defined>
    <meta:user-defined meta:name="OVERHEID.EPSG28992/DC.spatial">83926 452688</meta:user-defined>
    <meta:user-defined meta:name="OVERHEID.EPSG28992/DC.spatial">83555 453141</meta:user-defined>
    <meta:user-defined meta:name="OVERHEID.EPSG28992/DC.spatial">82983 453963</meta:user-defined>
    <meta:user-defined meta:name="OVERHEIDop.versieInformatie"/>
  </office:meta>
</office:document-meta>
</file>