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0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8 in het kader van artikel 19d , eerste lid, van de <text:span text:style-name="nadrukvet">Natuurbeschermingswet 1998 </text:span>vergunning hebben verleend aan Stichting Het Zeeuwse Landschap met het kenmerknummer: NB.15.008 voor het houden van kajakexcursies in het land van Saeftinghe binnen het Natura 2000-gebied Westerschelde &amp; Saeftinghe.</text:p>
            <text:p text:style-name="common-al"/>
            <text:p text:style-name="common-al">
            <text:span text:style-name="nadrukvet">Ter inzage
</text:span>
          </text:p>
            <text:p text:style-name="common-al">De vergunning ligt van 14 mei 2015 t/m 25 juni 2015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 Sinke (tel. 0118-63 1136).</text:p>
            <text:p text:style-name="common-al"> </text:p>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48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8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0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89</meta:user-defined>
    <meta:user-defined meta:name="OVERHEIDop.PrbID/DC.identifier">prb-2015-248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68PW</meta:user-defined>
    <meta:user-defined meta:name="OVERHEIDop.woonplaats">Nieuw Namen</meta:user-defined>
    <meta:user-defined meta:name="OVERHEIDop.straatnaam">Emma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71187 372137</meta:user-defined>
    <meta:user-defined meta:name="OVERHEIDop.versieInformatie"/>
  </office:meta>
</office:document-meta>
</file>