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bodembescherming, grasland achter Delftweg 75 en 76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ast te stellen dat er sprake is van een geval van ernstige bodemverontreiniging waarvoor een spoedige sanering noodzakelijk is. De locatie betreft <text:span text:style-name="nadrukvet">grasland achter Delftweg 75 en 76 (Uzimet) te Rijswijk</text:span>.</text:p>
            <text:p text:style-name="common-al">
            <text:span text:style-name="nadrukvet">Beroep</text:span>
          </text:p>
            <text:p text:style-name="common-al">Een ieder kan binnen 6 weken na de dag waarop het besluit ter inzage is gelegd een beroepschrift indienen bij de Afdeling bestuursrechtspraak van de Raad van State, Postbus 20019, 2500 EA Den Haag onder vermelding van het kenmerk ODH-2015-00024189.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3 mei 2015 tot en met 23 juni 2015 inzien op werkdagen:</text:p>
            <text:p text:style-name="common-al">-    bij de Omgevingsdienst Haaglanden, tijdens kantooruren (na telefonische afspraak), Zuid-Hollandplein 1 te Den Haag, tel.nr. (070) 218 99 02;</text:p>
            <text:p text:style-name="common-al">-    in het gemeentehuis van de gemeente Rijswijk, Gebouw Hoogvoorde, Bogaardplein 15 te Rijswijk, van 8.30-14.00 uur, tel.nr. (070) 326 19 50.</text:p>
            <text:p text:style-name="common-al">
            <text:span text:style-name="nadrukvet">Inlichtingen</text:span>
          </text:p>
            <text:p text:style-name="common-al">Voor nadere inlichtingen kunt u zich wenden tot de afdeling Toetsing &amp; Vergunningverlening Milieu, </text:p>
            <text:p text:style-name="last-al">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488</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88</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88</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grasland achter Delftweg 75 en 76 te Rij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3</meta:user-defined>
    <meta:user-defined meta:name="OVERHEIDop.publicationIssue">2488</meta:user-defined>
    <meta:user-defined meta:name="OVERHEIDop.PrbID/DC.identifier">prb-2015-2488</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289BB 75</meta:user-defined>
    <meta:user-defined meta:name="OVERHEIDop.woonplaats">Rijswijk</meta:user-defined>
    <meta:user-defined meta:name="OVERHEIDop.straatnaam">Delftweg</meta:user-defined>
    <meta:user-defined meta:name="OVERHEID.PostcodeHuisnummer/OVERHEIDop.postcodeHuisnummer">2289BB 76</meta:user-defined>
    <meta:user-defined meta:name="OVERHEIDop.woonplaats">Rijswijk</meta:user-defined>
    <meta:user-defined meta:name="OVERHEIDop.straatnaam">Delft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3579 449875</meta:user-defined>
    <meta:user-defined meta:name="OVERHEID.EPSG28992/DC.spatial">83579 449868</meta:user-defined>
    <meta:user-defined meta:name="OVERHEIDop.versieInformatie"/>
  </office:meta>
</office:document-meta>
</file>