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verlenging beslistermijn voor Sinke Groep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april 2015 een aanvraag om vergunning Wet algemene bepalingen omgevingsrecht van Sinke Groep ontvangen. De aanvraag heeft betrekking op het uitbreiden van de sorteerloods. Gedeputeerde staten van Zeeland hebben besloten de beslistermijn van deze procedures te verlengen met zes weken. </text:p>
            <text:p text:style-name="last-al">Voor verdere informatie kunt u zich wenden tot de heer B.J. Hanning, tel. (0115) 745 1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48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 voor Sinke Groep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6</meta:user-defined>
    <meta:user-defined meta:name="OVERHEIDop.PrbID/DC.identifier">prb-2015-248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6PE 38a</meta:user-defined>
    <meta:user-defined meta:name="OVERHEIDop.woonplaats">Kruiningen</meta:user-defined>
    <meta:user-defined meta:name="OVERHEIDop.straatnaam">Nishoek</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61058 386253</meta:user-defined>
    <meta:user-defined meta:name="OVERHEIDop.versieInformatie"/>
  </office:meta>
</office:document-meta>
</file>