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esluit Uniforme Saneringen, Vereniging Voor Protestants-Christelijk Voorgezet Onderwijs te Delft en Omstreken Molenhuispad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zij op 23 april 2015 van <text:span text:style-name="nadrukvet">Vereniging Voor Protestants-Christelijk Voortgezet Onderwijs te Delft En Omstreken</text:span> een melding voor het uitvoeren van een BUS sanering (Besluit Uniforme Saneringen) heeft ontvangen. De sanering heeft betrekking op de locatie <text:span text:style-name="nadrukvet">Molenhuispad 1, 2614 GE, te Delft</text:span>.<text:span text:style-name="nadrukvet"> </text:span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                     e-mailadres: <text:a xlink:href="mailto:vergunningen@odh.nl" xlink:type="simple">vergunningen@odh.nl</text:a>. 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2480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48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48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, Vereniging Voor Protestants-Christelijk Voorgezet Onderwijs te Delft en Omstreken Molenhuispad 1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2480</meta:user-defined>
    <meta:user-defined meta:name="OVERHEIDop.PrbID/DC.identifier">prb-2015-2480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614GE 1</meta:user-defined>
    <meta:user-defined meta:name="OVERHEIDop.woonplaats">Delft</meta:user-defined>
    <meta:user-defined meta:name="OVERHEIDop.straatnaam">Molenhuispad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83272 446979</meta:user-defined>
    <meta:user-defined meta:name="OVERHEIDop.versieInformatie"/>
  </office:meta>
</office:document-meta>
</file>