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, Prysmian Netherlands B.V., Schieweg 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10 april 2015 van <text:span text:style-name="nadrukvet">Prysmian Netherlands B.V.</text:span> een melding heeft ontvangen voor het lozen van schoon grondwater en gezuiverd effluent op het hemelwaterriool. De inrichting is gelegen aan de <text:span text:style-name="nadrukvet">Schieweg 9, 2627 AN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47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47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47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Prysmian Netherlands B.V., Schieweg 9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2479</meta:user-defined>
    <meta:user-defined meta:name="OVERHEIDop.PrbID/DC.identifier">prb-2015-2479</meta:user-defined>
    <meta:user-defined meta:name="OVERHEID.Provincie/DC.creator">Zuid-Holland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27AZ 20</meta:user-defined>
    <meta:user-defined meta:name="OVERHEIDop.woonplaats">Delft</meta:user-defined>
    <meta:user-defined meta:name="OVERHEIDop.straatnaam">Energie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84977 445077</meta:user-defined>
    <meta:user-defined meta:name="OVERHEIDop.versieInformatie"/>
  </office:meta>
</office:document-meta>
</file>