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et algemene bepalingen omgevingsrecht, Nutricia N.V.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26 maart 2015 van <text:span text:style-name="nadrukvet">Nutricia N.V.</text:span> een aanvraag voor een omgevingsvergunning heeft ontvangen voor een overkapping van de afvalwaterzuiveringsinstallatie.</text:p>
            <text:p text:style-name="common-al">De inrichting is gelegen aan de  <text:span text:style-name="nadrukvet">Eerste Stationsstraat 186, 2712 HM te Zoetermeer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</text:p>
            <text:p text:style-name="common-al">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47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7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7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et algemene bepalingen omgevingsrecht, Nutricia N.V. Eerste Stationsstraat 186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2477</meta:user-defined>
    <meta:user-defined meta:name="OVERHEIDop.PrbID/DC.identifier">prb-2015-2477</meta:user-defined>
    <meta:user-defined meta:name="OVERHEID.Provincie/DC.creator">Zuid-Hollan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712HM 186</meta:user-defined>
    <meta:user-defined meta:name="OVERHEIDop.woonplaats">Zoetermeer</meta:user-defined>
    <meta:user-defined meta:name="OVERHEIDop.straatnaam">Eerste Stationsstraat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93622 451447</meta:user-defined>
    <meta:user-defined meta:name="OVERHEIDop.versieInformatie"/>
  </office:meta>
</office:document-meta>
</file>